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text-properties fo:font-size="12pt" style:font-size-asian="12pt" style:font-size-complex="12pt"/>
    </style:style>
    <style:style style:name="P2" style:family="paragraph" style:parent-style-name="Text_20_body_20_indent">
      <style:paragraph-properties fo:margin-left="0cm" fo:margin-right="0cm" fo:text-align="justify" style:justify-single-word="false" fo:text-indent="0cm" style:auto-text-indent="false"/>
      <style:text-properties fo:color="#000000" fo:font-size="12pt" style:font-size-asian="12pt" style:font-size-complex="12pt"/>
    </style:style>
    <style:style style:name="P3" style:family="paragraph" style:parent-style-name="Text_20_body_20_indent">
      <style:paragraph-properties fo:margin-left="0cm" fo:margin-right="0cm" fo:text-indent="0cm" style:auto-text-indent="false"/>
      <style:text-properties fo:font-size="12pt" style:font-size-asian="12pt" style:font-size-complex="12pt"/>
    </style:style>
    <style:style style:name="P4" style:family="paragraph" style:parent-style-name="Text_20_body_20_indent">
      <style:paragraph-properties fo:margin-left="0cm" fo:margin-right="0cm" fo:text-align="justify" style:justify-single-word="false" fo:text-indent="0cm" style:auto-text-indent="false"/>
      <style:text-properties fo:font-size="12pt" style:font-size-asian="12pt" style:font-size-complex="12pt"/>
    </style:style>
    <style:style style:name="P5" style:family="paragraph" style:parent-style-name="Text_20_body_20_indent">
      <style:paragraph-properties fo:margin-left="0cm" fo:margin-right="0cm" fo:text-align="justify" style:justify-single-word="false" fo:text-indent="0cm" style:auto-text-indent="false">
        <style:tab-stops>
          <style:tab-stop style:position="3.54cm"/>
        </style:tab-stops>
      </style:paragraph-properties>
      <style:text-properties fo:font-size="12pt" style:font-size-asian="12pt" style:font-size-complex="12pt"/>
    </style:style>
    <style:style style:name="P6" style:family="paragraph" style:parent-style-name="Text_20_body_20_indent">
      <style:paragraph-properties fo:margin-left="0cm" fo:margin-right="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7" style:family="paragraph" style:parent-style-name="Text_20_body_20_indent">
      <style:paragraph-properties fo:margin-left="0cm" fo:margin-right="0cm" fo:text-align="justify" style:justify-single-word="false" fo:text-indent="0cm" style:auto-text-indent="false">
        <style:tab-stops>
          <style:tab-stop style:position="1.752cm"/>
          <style:tab-stop style:position="2.136cm"/>
        </style:tab-stops>
      </style:paragraph-properties>
      <style:text-properties fo:font-size="12pt" style:font-size-asian="12pt" style:font-size-complex="12pt"/>
    </style:style>
    <style:style style:name="P8"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9" style:family="paragraph" style:parent-style-name="Text_20_body_20_indent">
      <style:paragraph-properties fo:margin-left="0cm" fo:margin-right="0cm" fo:text-align="justify" style:justify-single-word="false" fo:text-indent="0cm" style:auto-text-indent="false">
        <style:tab-stops>
          <style:tab-stop style:position="0.961cm"/>
        </style:tab-stops>
      </style:paragraph-properties>
      <style:text-properties fo:font-size="12pt" style:font-size-asian="12pt" style:font-size-complex="12pt"/>
    </style:style>
    <style:style style:name="P10" style:family="paragraph" style:parent-style-name="Text_20_body_20_indent">
      <style:paragraph-properties fo:margin-left="0cm" fo:margin-right="0cm" fo:text-align="justify" style:justify-single-word="false" fo:text-indent="0cm" style:auto-text-indent="false">
        <style:tab-stops>
          <style:tab-stop style:position="2.251cm"/>
          <style:tab-stop style:position="2.752cm"/>
        </style:tab-stops>
      </style:paragraph-properties>
      <style:text-properties fo:font-size="12pt" style:font-size-asian="12pt" style:font-size-complex="12pt"/>
    </style:style>
    <style:style style:name="P11" style:family="paragraph" style:parent-style-name="Text_20_body_20_indent">
      <style:paragraph-properties fo:margin-left="0cm" fo:margin-right="0cm" fo:text-align="justify" style:justify-single-word="false" fo:text-indent="0cm" style:auto-text-indent="false">
        <style:tab-stops>
          <style:tab-stop style:position="-5.191cm"/>
          <style:tab-stop style:position="0.961cm"/>
        </style:tab-stops>
      </style:paragraph-properties>
      <style:text-properties fo:font-size="12pt" style:font-size-asian="12pt" style:font-size-complex="12pt"/>
    </style:style>
    <style:style style:name="P12" style:family="paragraph" style:parent-style-name="Text_20_body_20_indent">
      <style:paragraph-properties fo:margin-left="0cm" fo:margin-right="0cm" fo:text-align="justify" style:justify-single-word="false" fo:text-indent="0cm" style:auto-text-indent="false">
        <style:tab-stops>
          <style:tab-stop style:position="1.212cm"/>
        </style:tab-stops>
      </style:paragraph-properties>
      <style:text-properties fo:font-size="12pt" style:font-size-asian="12pt" style:font-size-complex="12pt"/>
    </style:style>
    <style:style style:name="P13" style:family="paragraph" style:parent-style-name="Text_20_body_20_indent">
      <style:paragraph-properties fo:margin-left="0cm" fo:margin-right="0cm" fo:text-align="justify" style:justify-single-word="false" fo:text-indent="0cm" style:auto-text-indent="false">
        <style:tab-stops>
          <style:tab-stop style:position="-5.191cm"/>
        </style:tab-stops>
      </style:paragraph-properties>
      <style:text-properties fo:font-size="12pt" style:font-size-asian="12pt" style:font-size-complex="12pt"/>
    </style:style>
    <style:style style:name="P14" style:family="paragraph" style:parent-style-name="Text_20_body_20_indent">
      <style:paragraph-properties fo:margin-left="0cm" fo:margin-right="0cm" fo:text-indent="0cm" style:auto-text-indent="false">
        <style:tab-stops>
          <style:tab-stop style:position="1.752cm"/>
          <style:tab-stop style:position="2.136cm"/>
        </style:tab-stops>
      </style:paragraph-properties>
      <style:text-properties fo:font-size="12pt" style:font-size-asian="12pt" style:font-size-complex="12pt"/>
    </style:style>
    <style:style style:name="P15" style:family="paragraph" style:parent-style-name="Text_20_body_20_indent">
      <style:paragraph-properties fo:margin-left="0cm" fo:margin-right="0cm" fo:text-indent="0cm" style:auto-text-indent="false">
        <style:tab-stops>
          <style:tab-stop style:position="1.212cm"/>
        </style:tab-stops>
      </style:paragraph-properties>
      <style:text-properties fo:font-size="12pt" style:font-size-asian="12pt" style:font-size-complex="12pt"/>
    </style:style>
    <style:style style:name="P16" style:family="paragraph" style:parent-style-name="Text_20_body_20_indent">
      <style:paragraph-properties fo:margin-left="0cm" fo:margin-right="0cm" fo:text-indent="0cm" style:auto-text-indent="false">
        <style:tab-stops>
          <style:tab-stop style:position="-5.191cm"/>
          <style:tab-stop style:position="0.961cm"/>
        </style:tab-stops>
      </style:paragraph-properties>
      <style:text-properties fo:font-size="12pt" style:font-size-asian="12pt" style:font-size-complex="12pt"/>
    </style:style>
    <style:style style:name="P17" style:family="paragraph" style:parent-style-name="Text_20_body_20_indent">
      <style:paragraph-properties fo:margin-left="0cm" fo:margin-right="0cm" fo:text-indent="0cm" style:auto-text-indent="false">
        <style:tab-stops>
          <style:tab-stop style:position="0.961cm"/>
        </style:tab-stops>
      </style:paragraph-properties>
      <style:text-properties fo:font-size="12pt" style:font-size-asian="12pt" style:font-size-complex="12pt"/>
    </style:style>
    <style:style style:name="P18" style:family="paragraph" style:parent-style-name="Text_20_body_20_indent">
      <style:paragraph-properties fo:margin-left="0cm" fo:margin-right="0cm" fo:text-indent="0cm" style:auto-text-indent="false">
        <style:tab-stops>
          <style:tab-stop style:position="2.251cm"/>
          <style:tab-stop style:position="2.752cm"/>
        </style:tab-stops>
      </style:paragraph-properties>
      <style:text-properties fo:font-size="12pt" style:font-size-asian="12pt" style:font-size-complex="12pt"/>
    </style:style>
    <style:style style:name="P19" style:family="paragraph" style:parent-style-name="Text_20_body_20_indent">
      <style:paragraph-properties fo:margin-left="0cm" fo:margin-right="0cm" fo:text-indent="0cm" style:auto-text-indent="false"/>
      <style:text-properties fo:font-size="12pt" fo:font-weight="bold" style:font-size-asian="12pt" style:font-weight-asian="bold" style:font-size-complex="12pt"/>
    </style:style>
    <style:style style:name="P20" style:family="paragraph" style:parent-style-name="Text_20_body_20_indent">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21" style:family="paragraph" style:parent-style-name="Text_20_body_20_indent">
      <style:paragraph-properties fo:margin-left="0cm" fo:margin-right="0cm" fo:text-align="justify" style:justify-single-word="false" fo:text-indent="0cm" style:auto-text-indent="false"/>
      <style:text-properties fo:font-size="12pt" fo:font-weight="bold" style:font-size-asian="12pt" style:font-weight-asian="bold" style:font-size-complex="12pt"/>
    </style:style>
    <style:style style:name="P22" style:family="paragraph" style:parent-style-name="Text_20_body_20_indent">
      <style:paragraph-properties fo:margin-left="0cm" fo:margin-right="0cm" fo:text-align="justify" style:justify-single-word="false" fo:text-indent="0cm" style:auto-text-indent="false">
        <style:tab-stops>
          <style:tab-stop style:position="2.251cm"/>
          <style:tab-stop style:position="2.752cm"/>
        </style:tab-stops>
      </style:paragraph-properties>
      <style:text-properties fo:font-size="12pt" fo:font-weight="bold" style:font-size-asian="12pt" style:font-weight-asian="bold" style:font-size-complex="12pt"/>
    </style:style>
    <style:style style:name="P23" style:family="paragraph" style:parent-style-name="Text_20_body_20_indent">
      <style:paragraph-properties fo:margin-left="0cm" fo:margin-right="0cm" fo:text-align="justify" style:justify-single-word="false" fo:text-indent="0cm" style:auto-text-indent="false">
        <style:tab-stops>
          <style:tab-stop style:position="5.576cm"/>
        </style:tab-stops>
      </style:paragraph-properties>
      <style:text-properties fo:font-size="12pt" fo:font-weight="bold" style:font-size-asian="12pt" style:font-weight-asian="bold" style:font-size-complex="12pt"/>
    </style:style>
    <style:style style:name="P24" style:family="paragraph" style:parent-style-name="Text_20_body_20_indent">
      <style:paragraph-properties fo:margin-left="0cm" fo:margin-right="0cm" fo:text-align="justify" style:justify-single-word="false" fo:text-indent="0cm" style:auto-text-indent="false">
        <style:tab-stops>
          <style:tab-stop style:position="-5.191cm"/>
          <style:tab-stop style:position="0.961cm"/>
        </style:tab-stops>
      </style:paragraph-properties>
      <style:text-properties fo:font-size="12pt" fo:font-weight="bold" style:font-size-asian="12pt" style:font-weight-asian="bold" style:font-size-complex="12pt"/>
    </style:style>
    <style:style style:name="P25" style:family="paragraph" style:parent-style-name="Text_20_body_20_indent">
      <style:paragraph-properties fo:margin-left="0cm" fo:margin-right="0cm" fo:text-indent="0cm" style:auto-text-indent="false">
        <style:tab-stops>
          <style:tab-stop style:position="2.251cm"/>
        </style:tab-stops>
      </style:paragraph-properties>
      <style:text-properties fo:font-size="12pt" fo:font-weight="bold" style:font-size-asian="12pt" style:font-weight-asian="bold" style:font-size-complex="12pt"/>
    </style:style>
    <style:style style:name="P26" style:family="paragraph" style:parent-style-name="Text_20_body_20_indent">
      <style:paragraph-properties fo:margin-left="0cm" fo:margin-right="0cm" fo:text-indent="0cm" style:auto-text-indent="false">
        <style:tab-stops>
          <style:tab-stop style:position="2.251cm"/>
          <style:tab-stop style:position="2.752cm"/>
        </style:tab-stops>
      </style:paragraph-properties>
      <style:text-properties fo:font-size="12pt" fo:font-weight="bold" style:font-size-asian="12pt" style:font-weight-asian="bold" style:font-size-complex="12pt"/>
    </style:style>
    <style:style style:name="P27" style:family="paragraph" style:parent-style-name="Text_20_body_20_indent">
      <style:paragraph-properties fo:margin-left="0cm" fo:margin-right="0cm" fo:text-indent="0cm" style:auto-text-indent="false">
        <style:tab-stops>
          <style:tab-stop style:position="1.752cm"/>
        </style:tab-stops>
      </style:paragraph-properties>
      <style:text-properties fo:font-size="12pt" fo:font-weight="bold" style:font-size-asian="12pt" style:font-weight-asian="bold" style:font-size-complex="12pt"/>
    </style:style>
    <style:style style:name="P28" style:family="paragraph" style:parent-style-name="Normalny_20__28_Web_29_1">
      <style:paragraph-properties fo:margin-left="2.221cm" fo:margin-right="0.335cm" fo:margin-top="0.494cm" fo:margin-bottom="0.106cm" loext:contextual-spacing="false" fo:text-align="justify" style:justify-single-word="false" fo:text-indent="-2.221cm" style:auto-text-indent="false"/>
      <style:text-properties fo:font-size="12pt" style:font-size-asian="12pt" style:font-size-complex="12pt"/>
    </style:style>
    <style:style style:name="P29" style:family="paragraph" style:parent-style-name="WW-Tekst_20_podstawowy_20_wci_3f_ty_20_2">
      <style:text-properties fo:font-size="12pt" style:font-size-asian="12pt" style:font-size-complex="12pt"/>
    </style:style>
    <style:style style:name="P30" style:family="paragraph" style:parent-style-name="WW-Tekst_20_podstawowy_20_wci_3f_ty_20_2">
      <style:paragraph-properties fo:margin-left="2.752cm" fo:margin-right="0cm" fo:text-indent="0.002cm" style:auto-text-indent="false"/>
      <style:text-properties fo:font-size="12pt" style:font-size-asian="12pt" style:font-size-complex="12pt"/>
    </style:style>
    <style:style style:name="P31" style:family="paragraph" style:parent-style-name="WW-Tekst_20_podstawowy_20_2">
      <style:text-properties fo:font-size="12pt" style:font-size-asian="12pt" style:font-size-complex="12pt"/>
    </style:style>
    <style:style style:name="P32" style:family="paragraph" style:parent-style-name="WW-Tekst_20_podstawowy_20_2">
      <style:text-properties fo:font-size="12pt" fo:font-weight="bold" style:font-size-asian="12pt" style:font-weight-asian="bold" style:font-size-complex="12pt"/>
    </style:style>
    <style:style style:name="P33" style:family="paragraph" style:parent-style-name="Text_20_body_20_indent">
      <style:text-properties fo:font-size="12pt" style:font-size-asian="12pt" style:font-size-complex="12pt"/>
    </style:style>
    <style:style style:name="P34" style:family="paragraph" style:parent-style-name="Text_20_body_20_indent">
      <style:paragraph-properties fo:text-align="justify" style:justify-single-word="false"/>
      <style:text-properties fo:font-size="12pt" style:font-size-asian="12pt" style:font-size-complex="12pt"/>
    </style:style>
    <style:style style:name="P35" style:family="paragraph" style:parent-style-name="Text_20_body_20_indent">
      <style:paragraph-properties fo:text-align="justify" style:justify-single-word="false">
        <style:tab-stops>
          <style:tab-stop style:position="-5.383cm"/>
        </style:tab-stops>
      </style:paragraph-properties>
      <style:text-properties fo:font-size="12pt" style:font-size-asian="12pt" style:font-size-complex="12pt"/>
    </style:style>
    <style:style style:name="P36" style:family="paragraph" style:parent-style-name="Text_20_body_20_indent">
      <style:paragraph-properties>
        <style:tab-stops>
          <style:tab-stop style:position="2.251cm"/>
          <style:tab-stop style:position="2.752cm"/>
        </style:tab-stops>
      </style:paragraph-properties>
      <style:text-properties fo:font-size="12pt" style:font-size-asian="12pt" style:font-size-complex="12pt"/>
    </style:style>
    <style:style style:name="P37" style:family="paragraph" style:parent-style-name="Text_20_body_20_indent">
      <style:text-properties fo:font-size="12pt" fo:font-weight="bold" style:font-size-asian="12pt" style:font-weight-asian="bold" style:font-size-complex="12pt"/>
    </style:style>
    <style:style style:name="P38" style:family="paragraph" style:parent-style-name="Text_20_body_20_indent">
      <style:paragraph-properties fo:text-align="justify" style:justify-single-word="false"/>
      <style:text-properties fo:font-size="12pt" fo:font-weight="bold" style:font-size-asian="12pt" style:font-weight-asian="bold" style:font-size-complex="12pt"/>
    </style:style>
    <style:style style:name="P39" style:family="paragraph" style:parent-style-name="Text_20_body_20_indent">
      <style:paragraph-properties fo:text-align="justify" style:justify-single-word="false">
        <style:tab-stops>
          <style:tab-stop style:position="2.251cm"/>
          <style:tab-stop style:position="2.752cm"/>
        </style:tab-stops>
      </style:paragraph-properties>
      <style:text-properties fo:font-size="12pt" fo:font-weight="bold" style:font-size-asian="12pt" style:font-weight-asian="bold" style:font-size-complex="12pt"/>
    </style:style>
    <style:style style:name="P40" style:family="paragraph" style:parent-style-name="Text_20_body_20_indent">
      <style:paragraph-properties fo:text-align="center" style:justify-single-word="false">
        <style:tab-stops>
          <style:tab-stop style:position="2.251cm"/>
          <style:tab-stop style:position="2.752cm"/>
        </style:tab-stops>
      </style:paragraph-properties>
      <style:text-properties fo:font-size="12pt" fo:font-weight="bold" style:font-size-asian="12pt" style:font-weight-asian="bold" style:font-size-complex="12pt"/>
    </style:style>
    <style:style style:name="P41" style:family="paragraph" style:parent-style-name="Text_20_body_20_indent">
      <style:paragraph-properties>
        <style:tab-stops>
          <style:tab-stop style:position="2.251cm"/>
          <style:tab-stop style:position="2.752cm"/>
        </style:tab-stops>
      </style:paragraph-properties>
      <style:text-properties fo:font-size="12pt" fo:font-weight="bold" style:font-size-asian="12pt" style:font-weight-asian="bold" style:font-size-complex="12pt"/>
    </style:style>
    <style:style style:name="P42" style:family="paragraph" style:parent-style-name="Text_20_body_20_indent">
      <style:paragraph-properties fo:margin-left="0.961cm" fo:margin-right="0cm" fo:text-align="justify" style:justify-single-word="false" fo:text-indent="0cm" style:auto-text-indent="false"/>
      <style:text-properties fo:font-size="12pt" style:font-size-asian="12pt" style:font-size-complex="12pt"/>
    </style:style>
    <style:style style:name="P43" style:family="paragraph" style:parent-style-name="Text_20_body_20_indent">
      <style:paragraph-properties fo:margin-left="0.961cm" fo:margin-right="0cm" fo:text-align="justify" style:justify-single-word="false" fo:text-indent="-0.961cm" style:auto-text-indent="false"/>
      <style:text-properties fo:font-size="12pt" style:font-size-asian="12pt" style:font-size-complex="12pt"/>
    </style:style>
    <style:style style:name="P44" style:family="paragraph" style:parent-style-name="Text_20_body_20_indent">
      <style:paragraph-properties fo:margin-left="1cm" fo:margin-right="0cm" fo:text-align="justify" style:justify-single-word="false" fo:text-indent="0cm" style:auto-text-indent="false"/>
      <style:text-properties fo:font-size="12pt" style:font-size-asian="12pt" style:font-size-complex="12pt"/>
    </style:style>
    <style:style style:name="P45" style:family="paragraph" style:parent-style-name="Text_20_body_20_indent">
      <style:paragraph-properties fo:margin-left="1cm" fo:margin-right="0cm" fo:text-align="justify" style:justify-single-word="false" fo:text-indent="0cm" style:auto-text-indent="false">
        <style:tab-stops>
          <style:tab-stop style:position="2.251cm"/>
          <style:tab-stop style:position="2.752cm"/>
        </style:tab-stops>
      </style:paragraph-properties>
      <style:text-properties fo:font-size="12pt" fo:font-weight="bold" style:font-size-asian="12pt" style:font-weight-asian="bold" style:font-size-complex="12pt"/>
    </style:style>
    <style:style style:name="P46" style:family="paragraph" style:parent-style-name="Text_20_body_20_indent">
      <style:paragraph-properties fo:margin-left="1cm" fo:margin-right="0cm" fo:text-align="justify" style:justify-single-word="false" fo:text-indent="-1cm" style:auto-text-indent="false"/>
      <style:text-properties fo:font-size="12pt" style:font-size-asian="12pt" style:font-size-complex="12pt"/>
    </style:style>
    <style:style style:name="P47" style:family="paragraph" style:parent-style-name="Text_20_body_20_indent">
      <style:paragraph-properties fo:margin-left="1cm" fo:margin-right="0cm" fo:text-align="justify" style:justify-single-word="false" fo:text-indent="-1cm" style:auto-text-indent="false">
        <style:tab-stops>
          <style:tab-stop style:position="1cm"/>
        </style:tab-stops>
      </style:paragraph-properties>
      <style:text-properties fo:font-size="12pt" style:font-size-asian="12pt" style:font-size-complex="12pt"/>
    </style:style>
    <style:style style:name="P48" style:family="paragraph" style:parent-style-name="Text_20_body_20_indent">
      <style:paragraph-properties fo:margin-left="1cm" fo:margin-right="0cm" fo:text-align="justify" style:justify-single-word="false" fo:text-indent="-1cm" style:auto-text-indent="false">
        <style:tab-stops>
          <style:tab-stop style:position="2.251cm"/>
          <style:tab-stop style:position="2.752cm"/>
        </style:tab-stops>
      </style:paragraph-properties>
      <style:text-properties fo:font-size="12pt" style:font-size-asian="12pt" style:font-size-complex="12pt"/>
    </style:style>
    <style:style style:name="P49" style:family="paragraph" style:parent-style-name="Text_20_body_20_indent">
      <style:paragraph-properties fo:margin-left="1cm" fo:margin-right="0cm" fo:text-indent="-1cm" style:auto-text-indent="false">
        <style:tab-stops>
          <style:tab-stop style:position="2.251cm"/>
          <style:tab-stop style:position="2.752cm"/>
        </style:tab-stops>
      </style:paragraph-properties>
      <style:text-properties fo:font-size="12pt" style:font-size-asian="12pt" style:font-size-complex="12pt"/>
    </style:style>
    <style:style style:name="P50" style:family="paragraph" style:parent-style-name="Text_20_body_20_indent">
      <style:paragraph-properties fo:margin-left="1cm" fo:margin-right="0cm" fo:text-indent="-1cm" style:auto-text-indent="false">
        <style:tab-stops>
          <style:tab-stop style:position="2.251cm"/>
        </style:tab-stops>
      </style:paragraph-properties>
      <style:text-properties fo:font-size="12pt" fo:font-weight="bold" style:font-size-asian="12pt" style:font-weight-asian="bold" style:font-size-complex="12pt"/>
    </style:style>
    <style:style style:name="P51" style:family="paragraph" style:parent-style-name="Text_20_body_20_indent">
      <style:paragraph-properties fo:margin-left="1cm" fo:margin-right="0cm" fo:text-align="center" style:justify-single-word="false" fo:text-indent="-1cm" style:auto-text-indent="false">
        <style:tab-stops>
          <style:tab-stop style:position="2.251cm"/>
          <style:tab-stop style:position="2.752cm"/>
        </style:tab-stops>
      </style:paragraph-properties>
      <style:text-properties fo:font-size="12pt" fo:font-weight="bold" style:font-size-asian="12pt" style:font-weight-asian="bold" style:font-size-complex="12pt"/>
    </style:style>
    <style:style style:name="P52" style:family="paragraph" style:parent-style-name="Text_20_body_20_indent">
      <style:paragraph-properties fo:margin-left="1cm" fo:margin-right="0cm" fo:text-align="center" style:justify-single-word="false" fo:text-indent="-1cm" style:auto-text-indent="false">
        <style:tab-stops>
          <style:tab-stop style:position="2.251cm"/>
        </style:tab-stops>
      </style:paragraph-properties>
      <style:text-properties fo:font-size="12pt" fo:font-weight="bold" style:font-size-asian="12pt" style:font-weight-asian="bold" style:font-size-complex="12pt"/>
    </style:style>
    <style:style style:name="P53" style:family="paragraph" style:parent-style-name="Text_20_body_20_indent">
      <style:paragraph-properties fo:margin-left="1cm" fo:margin-right="0cm" fo:text-align="justify" style:justify-single-word="false" fo:text-indent="-1cm" style:auto-text-indent="false">
        <style:tab-stops>
          <style:tab-stop style:position="2.251cm"/>
          <style:tab-stop style:position="2.752cm"/>
        </style:tab-stops>
      </style:paragraph-properties>
      <style:text-properties fo:font-size="12pt" fo:font-weight="bold" style:font-size-asian="12pt" style:font-weight-asian="bold" style:font-size-complex="12pt"/>
    </style:style>
    <style:style style:name="P54" style:family="paragraph" style:parent-style-name="Standard">
      <style:paragraph-properties fo:margin-left="1cm" fo:margin-right="0cm" fo:text-align="justify" style:justify-single-word="false" fo:text-indent="-1cm" style:auto-text-indent="false"/>
      <style:text-properties fo:font-size="12pt" style:font-size-asian="12pt" style:font-size-complex="12pt"/>
    </style:style>
    <style:style style:name="P55" style:family="paragraph" style:parent-style-name="Standard">
      <style:paragraph-properties fo:margin-left="1cm" fo:margin-right="0cm" fo:text-align="justify" style:justify-single-word="false" fo:text-indent="-1cm" style:auto-text-indent="false"/>
      <style:text-properties fo:font-size="12pt" fo:font-style="italic" fo:font-weight="bold" style:font-size-asian="12pt" style:font-style-asian="italic" style:font-weight-asian="bold" style:font-size-complex="12pt"/>
    </style:style>
    <style:style style:name="P56" style:family="paragraph" style:parent-style-name="Text_20_body_20_indent">
      <style:paragraph-properties fo:margin-left="0.751cm" fo:margin-right="0cm" fo:text-align="justify" style:justify-single-word="false" fo:text-indent="-0.751cm" style:auto-text-indent="false"/>
      <style:text-properties fo:font-size="12pt" style:font-size-asian="12pt" style:font-size-complex="12pt"/>
    </style:style>
    <style:style style:name="P57" style:family="paragraph" style:parent-style-name="Text_20_body_20_indent">
      <style:paragraph-properties fo:margin-left="0.751cm" fo:margin-right="0cm" fo:text-align="justify" style:justify-single-word="false" fo:text-indent="-0.751cm" style:auto-text-indent="false">
        <style:tab-stops>
          <style:tab-stop style:position="1.251cm"/>
        </style:tab-stops>
      </style:paragraph-properties>
      <style:text-properties fo:font-size="12pt" style:font-size-asian="12pt" style:font-size-complex="12pt"/>
    </style:style>
    <style:style style:name="P58" style:family="paragraph" style:parent-style-name="Text_20_body_20_indent">
      <style:paragraph-properties fo:margin-left="0.751cm" fo:margin-right="0cm" fo:text-indent="-0.751cm" style:auto-text-indent="false">
        <style:tab-stops>
          <style:tab-stop style:position="1.752cm"/>
          <style:tab-stop style:position="2.136cm"/>
        </style:tab-stops>
      </style:paragraph-properties>
      <style:text-properties fo:font-size="12pt" style:font-size-asian="12pt" style:font-size-complex="12pt"/>
    </style:style>
    <style:style style:name="P59" style:family="paragraph" style:parent-style-name="Text_20_body_20_indent">
      <style:paragraph-properties fo:margin-left="1.27cm" fo:margin-right="0cm" fo:text-align="justify" style:justify-single-word="false" fo:text-indent="0cm" style:auto-text-indent="false"/>
      <style:text-properties fo:font-size="12pt" style:font-size-asian="12pt" style:font-size-complex="12pt"/>
    </style:style>
    <style:style style:name="P60" style:family="paragraph" style:parent-style-name="Text_20_body_20_indent">
      <style:paragraph-properties fo:margin-left="0.635cm" fo:margin-right="0cm" fo:text-align="justify" style:justify-single-word="false" fo:text-indent="0cm" style:auto-text-indent="false"/>
      <style:text-properties fo:font-size="12pt" style:font-size-asian="12pt" style:font-size-complex="12pt"/>
    </style:style>
    <style:style style:name="P61" style:family="paragraph" style:parent-style-name="Standard">
      <style:paragraph-properties fo:margin-left="0.635cm" fo:margin-right="0cm" fo:text-align="justify" style:justify-single-word="false" fo:text-indent="0cm" style:auto-text-indent="false"/>
      <style:text-properties fo:color="#000000" fo:font-size="12pt" style:font-size-asian="12pt" style:font-size-complex="12pt"/>
    </style:style>
    <style:style style:name="P62" style:family="paragraph" style:parent-style-name="Text_20_body_20_indent">
      <style:paragraph-properties fo:margin-left="1.235cm" fo:margin-right="0cm" fo:text-align="justify" style:justify-single-word="false" fo:text-indent="-1.235cm" style:auto-text-indent="false"/>
      <style:text-properties fo:font-size="12pt" style:font-size-asian="12pt" style:font-size-complex="12pt"/>
    </style:style>
    <style:style style:name="P63" style:family="paragraph" style:parent-style-name="Text_20_body_20_indent">
      <style:paragraph-properties fo:margin-left="1.235cm" fo:margin-right="0cm" fo:text-indent="-1.235cm" style:auto-text-indent="false">
        <style:tab-stops>
          <style:tab-stop style:position="1.752cm"/>
          <style:tab-stop style:position="2.136cm"/>
        </style:tab-stops>
      </style:paragraph-properties>
      <style:text-properties fo:font-size="12pt" style:font-size-asian="12pt" style:font-size-complex="12pt"/>
    </style:style>
    <style:style style:name="P64" style:family="paragraph" style:parent-style-name="Text_20_body_20_indent">
      <style:paragraph-properties fo:margin-left="1.058cm" fo:margin-right="0cm" fo:text-align="justify" style:justify-single-word="false" fo:text-indent="-1.058cm" style:auto-text-indent="false"/>
      <style:text-properties fo:font-size="12pt" style:font-size-asian="12pt" style:font-size-complex="12pt"/>
    </style:style>
    <style:style style:name="P65" style:family="paragraph" style:parent-style-name="Text_20_body_20_indent">
      <style:paragraph-properties fo:margin-left="1.058cm" fo:margin-right="0cm" fo:text-align="justify" style:justify-single-word="false" fo:text-indent="-1.058cm" style:auto-text-indent="false">
        <style:tab-stops>
          <style:tab-stop style:position="0.79cm"/>
        </style:tab-stops>
      </style:paragraph-properties>
      <style:text-properties fo:font-size="12pt" style:font-size-asian="12pt" style:font-size-complex="12pt"/>
    </style:style>
    <style:style style:name="P66" style:family="paragraph" style:parent-style-name="Text_20_body_20_indent">
      <style:paragraph-properties fo:margin-left="1.058cm" fo:margin-right="0cm" fo:text-align="justify" style:justify-single-word="false" fo:text-indent="-1.058cm" style:auto-text-indent="false">
        <style:tab-stops>
          <style:tab-stop style:position="0.706cm"/>
        </style:tab-stops>
      </style:paragraph-properties>
      <style:text-properties fo:font-size="12pt" style:font-size-asian="12pt" style:font-size-complex="12pt"/>
    </style:style>
    <style:style style:name="P67" style:family="paragraph" style:parent-style-name="Text_20_body_20_indent">
      <style:paragraph-properties fo:margin-left="1.058cm" fo:margin-right="0cm" fo:text-indent="-1.058cm" style:auto-text-indent="false">
        <style:tab-stops>
          <style:tab-stop style:position="1.752cm"/>
          <style:tab-stop style:position="2.136cm"/>
        </style:tab-stops>
      </style:paragraph-properties>
      <style:text-properties fo:font-size="12pt" style:font-size-asian="12pt" style:font-size-complex="12pt"/>
    </style:style>
    <style:style style:name="P68" style:family="paragraph" style:parent-style-name="Text_20_body_20_indent">
      <style:paragraph-properties fo:margin-left="1.058cm" fo:margin-right="0cm" fo:text-indent="-1.058cm" style:auto-text-indent="false">
        <style:tab-stops>
          <style:tab-stop style:position="1.251cm"/>
        </style:tab-stops>
      </style:paragraph-properties>
      <style:text-properties fo:font-size="12pt" style:font-size-asian="12pt" style:font-size-complex="12pt"/>
    </style:style>
    <style:style style:name="P69" style:family="paragraph" style:parent-style-name="Text_20_body_20_indent">
      <style:paragraph-properties fo:margin-left="1.588cm" fo:margin-right="0cm" fo:text-align="justify" style:justify-single-word="false" fo:text-indent="-1.588cm" style:auto-text-indent="false">
        <style:tab-stops>
          <style:tab-stop style:position="0.79cm"/>
        </style:tab-stops>
      </style:paragraph-properties>
      <style:text-properties fo:font-size="12pt" style:font-size-asian="12pt" style:font-size-complex="12pt"/>
    </style:style>
    <style:style style:name="P70" style:family="paragraph" style:parent-style-name="Text_20_body_20_indent">
      <style:paragraph-properties fo:margin-left="0.706cm" fo:margin-right="0cm" fo:text-align="justify" style:justify-single-word="false" fo:text-indent="-0.706cm" style:auto-text-indent="false"/>
      <style:text-properties fo:font-size="12pt" style:font-size-asian="12pt" style:font-size-complex="12pt"/>
    </style:style>
    <style:style style:name="P71" style:family="paragraph" style:parent-style-name="Text_20_body_20_indent">
      <style:paragraph-properties fo:margin-left="0.882cm" fo:margin-right="0cm" fo:text-indent="-1.058cm" style:auto-text-indent="false">
        <style:tab-stops>
          <style:tab-stop style:position="1.752cm"/>
          <style:tab-stop style:position="2.136cm"/>
        </style:tab-stops>
      </style:paragraph-properties>
      <style:text-properties fo:font-size="12pt" style:font-size-asian="12pt" style:font-size-complex="12pt"/>
    </style:style>
    <style:style style:name="P72" style:family="paragraph" style:parent-style-name="Text_20_body_20_indent">
      <style:paragraph-properties fo:margin-left="2cm" fo:margin-right="0cm" fo:text-align="justify" style:justify-single-word="false" fo:text-indent="-1cm" style:auto-text-indent="false"/>
      <style:text-properties fo:font-size="12pt" style:font-size-asian="12pt" style:font-size-complex="12pt"/>
    </style:style>
    <style:style style:name="P73" style:family="paragraph" style:parent-style-name="Text_20_body_20_indent">
      <style:paragraph-properties fo:margin-left="2cm" fo:margin-right="0cm" fo:text-align="justify" style:justify-single-word="false" fo:text-indent="-1cm" style:auto-text-indent="false">
        <style:tab-stops>
          <style:tab-stop style:position="2.251cm"/>
          <style:tab-stop style:position="2.752cm"/>
        </style:tab-stops>
      </style:paragraph-properties>
      <style:text-properties fo:font-size="12pt" style:font-size-asian="12pt" style:font-size-complex="12pt"/>
    </style:style>
    <style:style style:name="P74" style:family="paragraph" style:parent-style-name="Text_20_body_20_indent">
      <style:paragraph-properties fo:margin-left="2cm" fo:margin-right="0cm" fo:text-align="center" style:justify-single-word="false" fo:text-indent="-1cm" style:auto-text-indent="false">
        <style:tab-stops>
          <style:tab-stop style:position="2.251cm"/>
          <style:tab-stop style:position="2.752cm"/>
        </style:tab-stops>
      </style:paragraph-properties>
      <style:text-properties fo:font-size="12pt" fo:font-weight="bold" style:font-size-asian="12pt" style:font-weight-asian="bold" style:font-size-complex="12pt"/>
    </style:style>
    <style:style style:name="P75" style:family="paragraph" style:parent-style-name="Text_20_body_20_indent">
      <style:paragraph-properties fo:margin-left="2cm" fo:margin-right="0cm" fo:text-align="center" style:justify-single-word="false" fo:text-indent="-1cm" style:auto-text-indent="false">
        <style:tab-stops>
          <style:tab-stop style:position="2cm"/>
          <style:tab-stop style:position="2.251cm"/>
        </style:tab-stops>
      </style:paragraph-properties>
      <style:text-properties fo:font-size="12pt" fo:font-weight="bold" style:font-size-asian="12pt" style:font-weight-asian="bold" style:font-size-complex="12pt"/>
    </style:style>
    <style:style style:name="P76" style:family="paragraph" style:parent-style-name="Text_20_body_20_indent">
      <style:paragraph-properties fo:margin-left="2cm" fo:margin-right="0cm" fo:text-indent="-1cm" style:auto-text-indent="false">
        <style:tab-stops>
          <style:tab-stop style:position="2.251cm"/>
          <style:tab-stop style:position="2.752cm"/>
        </style:tab-stops>
      </style:paragraph-properties>
      <style:text-properties fo:font-size="12pt" fo:font-weight="bold" style:font-size-asian="12pt" style:font-weight-asian="bold" style:font-size-complex="12pt"/>
    </style:style>
    <style:style style:name="P77" style:family="paragraph" style:parent-style-name="Text_20_body_20_indent">
      <style:paragraph-properties fo:margin-left="2cm" fo:margin-right="0cm" fo:text-indent="-1cm" style:auto-text-indent="false">
        <style:tab-stops>
          <style:tab-stop style:position="2.251cm"/>
        </style:tab-stops>
      </style:paragraph-properties>
      <style:text-properties fo:font-size="12pt" fo:font-weight="bold" style:font-size-asian="12pt" style:font-weight-asian="bold" style:font-size-complex="12pt"/>
    </style:style>
    <style:style style:name="P78" style:family="paragraph" style:parent-style-name="Text_20_body_20_indent">
      <style:paragraph-properties fo:margin-left="2cm" fo:margin-right="0cm" fo:text-indent="-1cm" style:auto-text-indent="false">
        <style:tab-stops>
          <style:tab-stop style:position="2cm"/>
          <style:tab-stop style:position="2.251cm"/>
        </style:tab-stops>
      </style:paragraph-properties>
      <style:text-properties fo:font-size="12pt" fo:font-weight="bold" style:font-size-asian="12pt" style:font-weight-asian="bold" style:font-size-complex="12pt"/>
    </style:style>
    <style:style style:name="P79" style:family="paragraph" style:parent-style-name="Text_20_body_20_indent">
      <style:paragraph-properties fo:margin-left="2cm" fo:margin-right="0cm" fo:text-indent="-1cm" style:auto-text-indent="false">
        <style:tab-stops>
          <style:tab-stop style:position="2.251cm"/>
          <style:tab-stop style:position="6.502cm"/>
        </style:tab-stops>
      </style:paragraph-properties>
      <style:text-properties fo:font-size="12pt" fo:font-weight="bold" style:font-size-asian="12pt" style:font-weight-asian="bold" style:font-size-complex="12pt"/>
    </style:style>
    <style:style style:name="P80" style:family="paragraph" style:parent-style-name="Text_20_body_20_indent">
      <style:paragraph-properties fo:margin-left="-0.176cm" fo:margin-right="0cm" fo:text-align="justify" style:justify-single-word="false" fo:text-indent="0cm" style:auto-text-indent="false"/>
      <style:text-properties fo:font-size="12pt" style:font-size-asian="12pt" style:font-size-complex="12pt"/>
    </style:style>
    <style:style style:name="P81" style:family="paragraph" style:parent-style-name="Text_20_body_20_indent">
      <style:paragraph-properties fo:margin-left="0.706cm" fo:margin-right="0cm" fo:text-indent="-1.411cm" style:auto-text-indent="false"/>
      <style:text-properties fo:font-size="12pt" style:font-size-asian="12pt" style:font-size-complex="12pt"/>
    </style:style>
    <style:style style:name="P82" style:family="paragraph" style:parent-style-name="Text_20_body_20_indent">
      <style:paragraph-properties fo:margin-left="0cm" fo:margin-right="0cm" fo:text-indent="1cm" style:auto-text-indent="false"/>
      <style:text-properties fo:font-size="12pt" style:font-size-asian="12pt" style:font-size-complex="12pt"/>
    </style:style>
    <style:style style:name="P83" style:family="paragraph" style:parent-style-name="Standard">
      <style:paragraph-properties fo:margin-left="0cm" fo:margin-right="0cm" fo:text-align="center" style:justify-single-word="false" fo:text-indent="1cm" style:auto-text-indent="false"/>
      <style:text-properties fo:font-size="12pt" style:font-size-asian="12pt" style:font-size-complex="12pt"/>
    </style:style>
    <style:style style:name="P84" style:family="paragraph" style:parent-style-name="Standard">
      <style:paragraph-properties fo:margin-left="0cm" fo:margin-right="0cm" fo:text-indent="1cm" style:auto-text-indent="false"/>
      <style:text-properties fo:font-size="12pt" fo:font-style="italic" fo:font-weight="bold" style:font-size-asian="12pt" style:font-style-asian="italic" style:font-weight-asian="bold" style:font-size-complex="12pt"/>
    </style:style>
    <style:style style:name="P85" style:family="paragraph" style:parent-style-name="Standard">
      <style:paragraph-properties fo:margin-left="0cm" fo:margin-right="0cm" fo:text-align="center" style:justify-single-word="false" fo:text-indent="1cm" style:auto-text-indent="false"/>
      <style:text-properties fo:font-size="12pt" fo:font-style="italic" fo:font-weight="bold" style:font-size-asian="12pt" style:font-style-asian="italic" style:font-weight-asian="bold" style:font-size-complex="12pt"/>
    </style:style>
    <style:style style:name="P86" style:family="paragraph" style:parent-style-name="Standard">
      <style:paragraph-properties fo:margin-left="0cm" fo:margin-right="0cm" fo:text-align="end" style:justify-single-word="false" fo:text-indent="1cm" style:auto-text-indent="false"/>
      <style:text-properties fo:font-size="12pt" fo:font-style="italic" fo:font-weight="bold" style:font-size-asian="12pt" style:font-style-asian="italic" style:font-weight-asian="bold" style:font-size-complex="12pt"/>
    </style:style>
    <style:style style:name="P87" style:family="paragraph" style:parent-style-name="Text_20_body_20_indent">
      <style:paragraph-properties fo:margin-left="0cm" fo:margin-right="0cm" fo:text-align="justify" style:justify-single-word="false" fo:text-indent="0.176cm" style:auto-text-indent="false"/>
      <style:text-properties fo:font-size="12pt" style:font-size-asian="12pt" style:font-size-complex="12pt"/>
    </style:style>
    <style:style style:name="P88" style:family="paragraph" style:parent-style-name="Text_20_body_20_indent">
      <style:paragraph-properties fo:margin-left="0.882cm" fo:margin-right="0cm" fo:text-align="justify" style:justify-single-word="false" fo:text-indent="-0.882cm" style:auto-text-indent="false"/>
      <style:text-properties fo:font-size="12pt" style:font-size-asian="12pt" style:font-size-complex="12pt"/>
    </style:style>
    <style:style style:name="P89" style:family="paragraph" style:parent-style-name="Text_20_body_20_indent">
      <style:paragraph-properties fo:margin-left="0.953cm" fo:margin-right="0cm" fo:text-align="justify" style:justify-single-word="false" fo:text-indent="-0.953cm" style:auto-text-indent="false">
        <style:tab-stops>
          <style:tab-stop style:position="0.961cm"/>
        </style:tab-stops>
      </style:paragraph-properties>
      <style:text-properties fo:color="#ff0000" fo:font-size="12pt" style:font-size-asian="12pt" style:font-size-complex="12pt"/>
    </style:style>
    <style:style style:name="P90" style:family="paragraph" style:parent-style-name="Text_20_body_20_indent">
      <style:paragraph-properties fo:margin-left="0.953cm" fo:margin-right="0cm" fo:text-align="justify" style:justify-single-word="false" fo:text-indent="-0.953cm" style:auto-text-indent="false">
        <style:tab-stops>
          <style:tab-stop style:position="0.961cm"/>
        </style:tab-stops>
      </style:paragraph-properties>
      <style:text-properties fo:font-size="12pt" style:font-size-asian="12pt" style:font-size-complex="12pt"/>
    </style:style>
    <style:style style:name="P91" style:family="paragraph" style:parent-style-name="Text_20_body_20_indent">
      <style:paragraph-properties fo:margin-left="1.154cm" fo:margin-right="0cm" fo:text-align="justify" style:justify-single-word="false" fo:text-indent="0cm" style:auto-text-indent="false">
        <style:tab-stops>
          <style:tab-stop style:position="1.154cm"/>
        </style:tab-stops>
      </style:paragraph-properties>
      <style:text-properties fo:font-size="12pt" style:font-size-asian="12pt" style:font-size-complex="12pt"/>
    </style:style>
    <style:style style:name="P92" style:family="paragraph" style:parent-style-name="Text_20_body_20_indent">
      <style:paragraph-properties fo:margin-left="0.577cm" fo:margin-right="0cm" fo:text-align="justify" style:justify-single-word="false" fo:text-indent="0cm" style:auto-text-indent="false">
        <style:tab-stops>
          <style:tab-stop style:position="-5.383cm"/>
        </style:tab-stops>
      </style:paragraph-properties>
      <style:text-properties fo:font-size="12pt" style:font-size-asian="12pt" style:font-size-complex="12pt"/>
    </style:style>
    <style:style style:name="P93" style:family="paragraph" style:parent-style-name="Text_20_body_20_indent">
      <style:paragraph-properties fo:margin-left="0.758cm" fo:margin-right="0cm" fo:text-align="justify" style:justify-single-word="false" fo:text-indent="0cm" style:auto-text-indent="false">
        <style:tab-stops>
          <style:tab-stop style:position="2.251cm"/>
          <style:tab-stop style:position="2.752cm"/>
        </style:tab-stops>
      </style:paragraph-properties>
      <style:text-properties fo:font-size="12pt" fo:font-weight="bold" style:font-size-asian="12pt" style:font-weight-asian="bold" style:font-size-complex="12pt"/>
    </style:style>
    <style:style style:name="P94" style:family="paragraph" style:parent-style-name="Text_20_body_20_indent">
      <style:paragraph-properties fo:margin-left="0.674cm" fo:margin-right="0cm" fo:text-align="justify" style:justify-single-word="false" fo:text-indent="0cm" style:auto-text-indent="false">
        <style:tab-stops>
          <style:tab-stop style:position="-5.191cm"/>
        </style:tab-stops>
      </style:paragraph-properties>
      <style:text-properties fo:font-size="12pt" style:font-size-asian="12pt" style:font-size-complex="12pt"/>
    </style:style>
    <style:style style:name="P95" style:family="paragraph" style:parent-style-name="Text_20_body_20_indent">
      <style:paragraph-properties fo:margin-left="1.244cm" fo:margin-right="0cm" fo:text-align="justify" style:justify-single-word="false" fo:text-indent="-1.244cm" style:auto-text-indent="false">
        <style:tab-stops>
          <style:tab-stop style:position="-5.191cm"/>
        </style:tab-stops>
      </style:paragraph-properties>
      <style:text-properties fo:font-size="12pt" style:font-size-asian="12pt" style:font-size-complex="12pt"/>
    </style:style>
    <style:style style:name="P96" style:family="paragraph" style:parent-style-name="Standard">
      <style:paragraph-properties fo:margin-left="1.244cm" fo:margin-right="0cm" fo:margin-top="0cm" fo:margin-bottom="0.048cm" loext:contextual-spacing="false" fo:text-align="justify" style:justify-single-word="false" fo:text-indent="-1.244cm" style:auto-text-indent="false"/>
      <style:text-properties fo:font-size="12pt" style:font-size-asian="12pt" style:font-size-complex="12pt"/>
    </style:style>
    <style:style style:name="P97" style:family="paragraph" style:parent-style-name="Standard">
      <style:paragraph-properties fo:margin-left="1.244cm" fo:margin-right="0cm" fo:margin-top="0cm" fo:margin-bottom="0.048cm" loext:contextual-spacing="false" fo:text-align="justify" style:justify-single-word="false" fo:text-indent="-1.244cm" style:auto-text-indent="false"/>
      <style:text-properties fo:color="#000000" fo:font-size="12pt" style:font-size-asian="12pt" style:language-asian="en" style:country-asian="US" style:font-name-complex="Calibri1" style:font-size-complex="12pt"/>
    </style:style>
    <style:style style:name="P98" style:family="paragraph" style:parent-style-name="Standard">
      <style:text-properties fo:font-size="12pt" style:font-size-asian="12pt" style:font-size-complex="12pt"/>
    </style:style>
    <style:style style:name="P99" style:family="paragraph" style:parent-style-name="Standard">
      <style:paragraph-properties fo:text-align="center" style:justify-single-word="false"/>
      <style:text-properties fo:font-size="12pt" style:font-size-asian="12pt" style:font-size-complex="12pt"/>
    </style:style>
    <style:style style:name="P100" style:family="paragraph" style:parent-style-name="Standard">
      <style:paragraph-properties fo:text-align="justify" style:justify-single-word="false"/>
      <style:text-properties fo:font-size="12pt" style:font-size-asian="12pt" style:font-size-complex="12pt"/>
    </style:style>
    <style:style style:name="P101" style:family="paragraph" style:parent-style-name="Standard">
      <style:paragraph-properties fo:text-align="justify" style:justify-single-word="false" fo:orphans="0" fo:widows="0"/>
      <style:text-properties fo:font-size="12pt" style:font-size-asian="12pt" style:font-size-complex="12pt"/>
    </style:style>
    <style:style style:name="P102" style:family="paragraph" style:parent-style-name="Standard">
      <style:text-properties fo:font-size="12pt" fo:font-weight="bold" style:font-size-asian="12pt" style:font-weight-asian="bold" style:font-size-complex="12pt"/>
    </style:style>
    <style:style style:name="P10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5" style:family="paragraph" style:parent-style-name="Standard">
      <style:text-properties fo:font-size="12pt" fo:font-style="italic" fo:font-weight="bold" style:font-size-asian="12pt" style:font-style-asian="italic" style:font-weight-asian="bold" style:font-size-complex="12pt"/>
    </style:style>
    <style:style style:name="P106" style:family="paragraph" style:parent-style-name="Standard">
      <style:paragraph-properties fo:margin-left="3.81cm" fo:margin-right="0cm" fo:text-align="justify" style:justify-single-word="false" fo:text-indent="-3.81cm" style:auto-text-indent="false"/>
      <style:text-properties fo:font-size="12pt" style:font-size-asian="12pt" style:font-size-complex="12pt"/>
    </style:style>
    <style:style style:name="P107" style:family="paragraph" style:parent-style-name="Standard">
      <style:paragraph-properties fo:margin-left="0cm" fo:margin-right="0cm" fo:line-height="115%" fo:text-indent="0.635cm" style:auto-text-indent="false"/>
      <style:text-properties fo:font-size="12pt" style:font-size-asian="12pt" style:font-size-complex="12pt"/>
    </style:style>
    <style:style style:name="P108" style:family="paragraph" style:parent-style-name="Standard">
      <style:paragraph-properties fo:margin-left="1.249cm" fo:margin-right="0cm" fo:line-height="115%" fo:text-indent="1.249cm" style:auto-text-indent="false"/>
      <style:text-properties fo:font-size="12pt" style:font-size-asian="12pt" style:font-size-complex="12pt"/>
    </style:style>
    <style:style style:name="P109" style:family="paragraph" style:parent-style-name="Standard">
      <style:paragraph-properties fo:margin-top="0cm" fo:margin-bottom="0.048cm" loext:contextual-spacing="false"/>
      <style:text-properties fo:color="#000000" fo:font-size="12pt" style:font-size-asian="12pt" style:language-asian="en" style:country-asian="US" style:font-name-complex="Calibri1" style:font-size-complex="12pt"/>
    </style:style>
    <style:style style:name="P110" style:family="paragraph" style:parent-style-name="Text_20_body_20_indent">
      <style:paragraph-properties fo:margin-left="5.498cm" fo:margin-right="0cm" fo:text-align="justify" style:justify-single-word="false" fo:text-indent="0.746cm" style:auto-text-indent="false"/>
      <style:text-properties fo:font-size="12pt" fo:font-weight="bold" style:font-size-asian="12pt" style:font-weight-asian="bold" style:font-size-complex="12pt"/>
    </style:style>
    <style:style style:name="P111" style:family="paragraph" style:parent-style-name="Text_20_body_20_indent">
      <style:paragraph-properties fo:margin-left="1.752cm" fo:margin-right="0cm" fo:text-indent="-1.752cm" style:auto-text-indent="false">
        <style:tab-stops>
          <style:tab-stop style:position="2.251cm"/>
          <style:tab-stop style:position="2.752cm"/>
        </style:tab-stops>
      </style:paragraph-properties>
      <style:text-properties fo:font-size="12pt" fo:font-weight="bold" style:font-size-asian="12pt" style:font-weight-asian="bold" style:font-size-complex="12pt"/>
    </style:style>
    <style:style style:name="P112" style:family="paragraph" style:parent-style-name="Text_20_body_20_indent">
      <style:paragraph-properties fo:margin-left="1.752cm" fo:margin-right="0cm" fo:text-align="justify" style:justify-single-word="false" fo:text-indent="-1.752cm" style:auto-text-indent="false">
        <style:tab-stops>
          <style:tab-stop style:position="2.251cm"/>
          <style:tab-stop style:position="2.752cm"/>
        </style:tab-stops>
      </style:paragraph-properties>
      <style:text-properties fo:font-size="12pt" fo:font-weight="bold" style:font-size-asian="12pt" style:font-weight-asian="bold" style:font-size-complex="12pt"/>
    </style:style>
    <style:style style:name="P113" style:family="paragraph" style:parent-style-name="Default">
      <style:paragraph-properties fo:margin-top="0cm" fo:margin-bottom="0.106cm" loext:contextual-spacing="false" fo:line-height="115%" fo:text-align="justify" style:justify-single-word="false" fo:hyphenation-ladder-count="no-limit"/>
      <style:text-properties fo:color="#00000a" fo:font-size="12pt" fo:font-weight="bold" style:font-size-asian="12pt" style:font-weight-asian="bold" style:font-size-complex="12pt" style:font-weight-complex="bold" fo:hyphenate="true" fo:hyphenation-remain-char-count="2" fo:hyphenation-push-char-count="2"/>
    </style:style>
    <style:style style:name="P114" style:family="paragraph" style:parent-style-name="Default">
      <style:paragraph-properties fo:line-height="115%" fo:text-align="justify" style:justify-single-word="false"/>
      <style:text-properties fo:color="#00000a" fo:font-size="12pt" style:font-size-asian="12pt" style:font-size-complex="12pt"/>
    </style:style>
    <style:style style:name="P115" style:family="paragraph" style:parent-style-name="Standard" style:master-page-name="Standard">
      <style:paragraph-properties fo:margin-left="0cm" fo:margin-right="0cm" fo:text-indent="1cm" style:auto-text-indent="false" style:page-number="auto"/>
      <style:text-properties fo:font-size="12pt" fo:font-style="italic" fo:font-weight="bold" style:font-size-asian="12pt" style:font-style-asian="italic" style:font-weight-asian="bold" style:font-size-complex="12pt"/>
    </style:style>
    <style:style style:name="P116" style:family="paragraph" style:parent-style-name="Standard" style:list-style-name="WWNum34">
      <style:paragraph-properties fo:margin-left="1.752cm" fo:margin-right="0cm" fo:text-align="justify" style:justify-single-word="false" fo:text-indent="-0.751cm" style:auto-text-indent="false">
        <style:tab-stops>
          <style:tab-stop style:position="1.752cm"/>
        </style:tab-stops>
      </style:paragraph-properties>
      <style:text-properties fo:color="#000000" fo:font-size="12pt" style:font-size-asian="12pt" style:font-size-complex="12pt"/>
    </style:style>
    <style:style style:name="P117" style:family="paragraph" style:parent-style-name="Heading_20_1">
      <style:paragraph-properties fo:margin-left="0cm" fo:margin-right="0cm" fo:text-indent="0cm" style:auto-text-indent="false"/>
      <style:text-properties fo:font-size="12pt" style:font-size-asian="12pt" style:font-size-complex="12pt"/>
    </style:style>
    <style:style style:name="P118" style:family="paragraph" style:parent-style-name="Text_20_body_20_indent" style:list-style-name="WWNum46">
      <style:paragraph-properties fo:text-align="justify" style:justify-single-word="false"/>
      <style:text-properties fo:font-size="12pt" style:font-size-asian="12pt" style:font-size-complex="12pt"/>
    </style:style>
    <style:style style:name="P119" style:family="paragraph" style:parent-style-name="Text_20_body_20_indent" style:list-style-name="WWNum46">
      <style:paragraph-properties>
        <style:tab-stops>
          <style:tab-stop style:position="2.136cm"/>
        </style:tab-stops>
      </style:paragraph-properties>
      <style:text-properties fo:font-size="12pt" style:font-size-asian="12pt" style:font-size-complex="12pt"/>
    </style:style>
    <style:style style:name="P120" style:family="paragraph" style:parent-style-name="Text_20_body_20_indent" style:list-style-name="WWNum3">
      <style:paragraph-properties fo:margin-left="1.752cm" fo:margin-right="0cm" fo:text-align="justify" style:justify-single-word="false" fo:text-indent="-0.751cm" style:auto-text-indent="false">
        <style:tab-stops>
          <style:tab-stop style:position="1.752cm"/>
        </style:tab-stops>
      </style:paragraph-properties>
      <style:text-properties fo:font-size="12pt" style:font-size-asian="12pt" style:font-size-complex="12pt"/>
    </style:style>
    <style:style style:name="P121" style:family="paragraph" style:parent-style-name="Text_20_body_20_indent" style:list-style-name="WWNum34">
      <style:paragraph-properties fo:margin-left="1.752cm" fo:margin-right="0cm" fo:text-align="justify" style:justify-single-word="false" fo:text-indent="-0.751cm" style:auto-text-indent="false">
        <style:tab-stops>
          <style:tab-stop style:position="1.752cm"/>
        </style:tab-stops>
      </style:paragraph-properties>
      <style:text-properties fo:color="#000000" fo:font-size="12pt" style:font-size-asian="12pt" style:font-size-complex="12pt"/>
    </style:style>
    <style:style style:name="P122" style:family="paragraph" style:parent-style-name="Text_20_body_20_indent" style:list-style-name="WWNum4">
      <style:paragraph-properties fo:margin-left="2.387cm" fo:margin-right="0cm" fo:text-indent="-0.751cm" style:auto-text-indent="false">
        <style:tab-stops>
          <style:tab-stop style:position="2.387cm"/>
        </style:tab-stops>
      </style:paragraph-properties>
      <style:text-properties fo:font-size="12pt" style:font-size-asian="12pt" style:font-size-complex="12pt"/>
    </style:style>
    <style:style style:name="P123" style:family="paragraph" style:parent-style-name="Text_20_body_20_indent" style:list-style-name="WWNum33">
      <style:paragraph-properties fo:margin-left="1.154cm" fo:margin-right="0cm" fo:text-align="justify" style:justify-single-word="false" fo:text-indent="-0.577cm" style:auto-text-indent="false">
        <style:tab-stops>
          <style:tab-stop style:position="-5.191cm"/>
          <style:tab-stop style:position="1.154cm"/>
        </style:tab-stops>
      </style:paragraph-properties>
      <style:text-properties fo:font-size="12pt" style:font-size-asian="12pt" style:font-size-complex="12pt"/>
    </style:style>
    <style:style style:name="P124" style:family="paragraph" style:parent-style-name="Text_20_body_20_indent" style:list-style-name="WWNum35">
      <style:paragraph-properties fo:margin-left="1.251cm" fo:margin-right="0cm" fo:text-align="justify" style:justify-single-word="false" fo:text-indent="-0.577cm" style:auto-text-indent="false">
        <style:tab-stops>
          <style:tab-stop style:position="-5.191cm"/>
        </style:tab-stops>
      </style:paragraph-properties>
      <style:text-properties fo:font-size="12pt" style:font-size-asian="12pt" style:font-size-complex="12pt"/>
    </style:style>
    <style:style style:name="P125" style:family="paragraph" style:parent-style-name="Text_20_body_20_indent" style:list-style-name="WWNum35">
      <style:paragraph-properties fo:margin-left="2cm" fo:margin-right="0cm" fo:text-align="justify" style:justify-single-word="false" fo:text-indent="-0.75cm" style:auto-text-indent="false">
        <style:tab-stops>
          <style:tab-stop style:position="-5.383cm"/>
          <style:tab-stop style:position="2cm"/>
        </style:tab-stops>
      </style:paragraph-properties>
      <style:text-properties fo:font-size="12pt" style:font-size-asian="12pt" style:font-size-complex="12pt"/>
    </style:style>
    <style:style style:name="P126" style:family="paragraph" style:parent-style-name="Text_20_body_20_indent" style:list-style-name="WWNum35">
      <style:paragraph-properties fo:margin-left="1.501cm" fo:margin-right="0cm" fo:text-align="justify" style:justify-single-word="false" fo:text-indent="-0.75cm" style:auto-text-indent="false">
        <style:tab-stops>
          <style:tab-stop style:position="-5.191cm"/>
          <style:tab-stop style:position="1.501cm"/>
          <style:tab-stop style:position="9.252cm"/>
        </style:tab-stops>
      </style:paragraph-properties>
      <style:text-properties fo:font-size="12pt" style:font-size-asian="12pt" style:font-size-complex="12pt"/>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fo:font-weight="bold" style:font-name-asian="Calibri1" style:font-weight-asian="bold"/>
    </style:style>
    <style:style style:name="T5" style:family="text">
      <style:text-properties style:font-name-asian="Calibri1"/>
    </style:style>
    <style:style style:name="T6" style:family="text">
      <style:text-properties fo:color="#000000"/>
    </style:style>
    <style:style style:name="T7" style:family="text">
      <style:text-properties fo:color="#000000" style:font-name-asian="Calibri1"/>
    </style:style>
    <style:style style:name="T8" style:family="text">
      <style:text-properties fo:color="#000000" style:language-asian="en" style:country-asian="US" style:font-name-complex="Calibri1"/>
    </style:style>
    <style:style style:name="T9" style:family="text">
      <style:text-properties style:font-weight-complex="bold"/>
    </style:style>
    <style:style style:name="T10" style:family="text">
      <style:text-properties fo:color="#ff3333"/>
    </style:style>
    <style:style style:name="T11" style:family="text">
      <style:text-properties fo:color="#ff3333" style:text-line-through-style="solid" style:text-line-through-type="single"/>
    </style:style>
    <style:style style:name="T12" style:family="text">
      <style:text-properties fo:color="#ff3333" style:text-line-through-style="none" style:text-line-through-type="none" fo:font-weight="bold" style:font-weight-asian="bold" style:font-weight-complex="bold"/>
    </style:style>
    <style:style style:name="T13" style:family="text">
      <style:text-properties officeooo:rsid="0014669a"/>
    </style:style>
    <style:style style:name="T14" style:family="text">
      <style:text-properties officeooo:rsid="00163bf3"/>
    </style:style>
    <style:style style:name="T15" style:family="text">
      <style:text-properties style:text-line-through-style="none" style:text-line-through-typ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86">Zał. nr 5</text:p>
      <text:p text:style-name="P103"><text:s text:c="9"/>UMOWA Nr ........../2020</text:p>
      <text:p text:style-name="P103"/>
      <text:p text:style-name="P101"><text:span text:style-name="T5">zawarta w dniu ……………........................... w Skarżysku – Kamiennej <text:s/>pomiędzy <text:s text:c="49"/>Gminą Skarżysko-Kamienna , zwaną dalej „ZAMAWIAJĄCYM”, w imieniu której </text:span><text:span text:style-name="T4">działa Dyrektor Przedszkola Publicznego Nr 6 <text:s/>z siedzibą w Skarżysku - Kamiennej, <text:s text:c="2"/>ul. Kossaka 5 Pani Halina Kraska </text:span><text:span text:style-name="T5">na </text:span><text:span text:style-name="T7">podstawie pełnomocnictwa Nr 22/2002 Prezydenta Miasta <text:s text:c="43"/>Skarżyska-Kamiennej z dnia 31 grudnia 2002 r.</text:span></text:p>
      <text:p text:style-name="P100"/>
      <text:p text:style-name="P100">a <text:s/>firmą:</text:p>
      <text:p text:style-name="P100">……………………………….., </text:p>
      <text:p text:style-name="P100">NIP: …………………. <text:s/>REGON: ……………………..</text:p>
      <text:p text:style-name="P32">zwaną dalej „WYKONAWCĄ”</text:p>
      <text:p text:style-name="P100">reprezentowaną przez:</text:p>
      <text:p text:style-name="P100">……………………………………</text:p>
      <text:p text:style-name="P31"/>
      <text:p text:style-name="P28">Po przeprowadzeniu postępowania <text:s/>na wykonanie robót budowlanych w systemie zaprojektuj <text:s text:c="2"/>i wybuduj przy realizacji zadania pn.:</text:p>
      <text:p text:style-name="P106"><text:s/></text:p>
      <text:p text:style-name="P106">„<text:span text:style-name="T2">Budowa <text:s/>instalacji przewietrzania, oddymiania w budynku Przedszkola Publicznego Nr 6” </text:span></text:p>
      <text:p text:style-name="P105"/>
      <text:p text:style-name="P113">Tryb udzielenia zamówienia: </text:p>
      <text:p text:style-name="P114">Postępowanie o udzielenie zamówienia, którego wartość szacunkowa nie przekracza wyrażonej w złotych równowartości kwoty 30 000 euro tj. zgodnie z art. 4 pkt 8 ustawy Prawo zamówień publicznych (t.j Dz.U. z 2019 poz. 1843 ze zm) prowadzone jest w formie rozeznania rynku – zgodnie z wewnętrznym regulaminem udzielania zamówień obowiązującym w jednostce ( dot. zamówień do 30 000 euro).</text:p>
      <text:p text:style-name="P100">Wartość przedmiotu zamówienia nie przekracza kwoty o której mowa w art. 11 ust. 8 ustawy Pzp <text:s/>w związku <text:s/>z powyższym do udzielenia zamówienia będącego przedmiotem niniejszego postępowania nie stosuje się przepisów ustawy Prawo zamówień publicznych.</text:p>
      <text:p text:style-name="P83"/>
      <text:p text:style-name="P83">§ 1</text:p>
      <text:p text:style-name="P85"/>
      <text:list xml:id="list9186141900470362299" text:style-name="Outline">
        <text:list-item>
          <text:h text:style-name="P117" text:outline-level="1">ROZDZIAŁ I. </text:h>
        </text:list-item>
        <text:list-item>
          <text:h text:style-name="P117" text:outline-level="1">POSTANOWIENIA OGÓLNE</text:h>
        </text:list-item>
      </text:list>
      <text:p text:style-name="P98"/>
      <text:p text:style-name="P102">Przedmiot i zakres rzeczowy</text:p>
      <text:p text:style-name="P85"/>
      <text:p text:style-name="P84"/>
      <text:p text:style-name="P54"><text:span text:style-name="T9">1. <text:s/><text:tab/>Przedmiotem zamówienia jest </text:span>wykonanie robót budowlanych w systemie zaprojektuj <text:s text:c="28"/>i wybuduj przy realizacji zadania pn.: „<text:span text:style-name="T2">Budowa <text:s/>instalacji przewietrzania, oddymiania <text:s text:c="18"/>w budynku Przedszkola Publicznego Nr 6” .</text:span></text:p>
      <text:p text:style-name="P55"/>
      <text:p text:style-name="P3">2.<text:tab/>Zakres zamówienia obejmuje:</text:p>
      <text:p text:style-name="P54"/>
      <text:p text:style-name="P23"><text:s/>Etap I.</text:p>
      <text:p text:style-name="P42"/>
      <text:p text:style-name="P42"><text:soft-page-break/>Opracowanie dokumentacji projektowej dot. przedmiotowego zamówienia</text:p>
      <text:p text:style-name="P21">Etap II.</text:p>
      <text:p text:style-name="P42"/>
      <text:p text:style-name="P42">Wykonanie robót budowlanych zgodnie z opracowaną przez Wykonawcę dokumentacją projektową.</text:p>
      <text:p text:style-name="P104"/>
      <text:p text:style-name="P84"/>
      <text:p text:style-name="P104"/>
      <text:p text:style-name="P104">Dokumenty umowne i przepisy prawne</text:p>
      <text:p text:style-name="P43">3 <text:tab/>Podstawowym dokumentem wiążącym Strony jest niniejsza umowa podpisana <text:s/>przez Zamawiającego i Wykonawcę.</text:p>
      <text:p text:style-name="P100"/>
      <text:p text:style-name="P4">4. <text:s text:c="5"/>Integralne części składowe niniejszej umowy stanowią ponadto:</text:p>
      <text:list xml:id="list7003056815899530150" text:style-name="WWNum3">
        <text:list-item>
          <text:p text:style-name="P120">Dokumentacja postepowania, </text:p>
        </text:list-item>
        <text:list-item>
          <text:p text:style-name="P120">oferta Wykonawcy,</text:p>
        </text:list-item>
        <text:list-item>
          <text:p text:style-name="P120">program funkcjonalno-użytkowy.</text:p>
        </text:list-item>
      </text:list>
      <text:p text:style-name="P44"/>
      <text:p text:style-name="P46">5. <text:tab/>W sprawach nie uregulowanych umową mają zastosowanie obowiązujące przepisy, <text:line-break/>w szczególności:</text:p>
      <text:list xml:id="list8279393548999985732" text:style-name="WWNum4">
        <text:list-item>
          <text:p text:style-name="P122">ustawa Kodeks cywilny,</text:p>
        </text:list-item>
        <text:list-item>
          <text:p text:style-name="P122">ustawa Prawo budowlane,</text:p>
        </text:list-item>
      </text:list>
      <text:p text:style-name="P99">§ 2</text:p>
      <text:p text:style-name="P84"/>
      <text:p text:style-name="P20">ROZDZIAŁ II.</text:p>
      <text:p text:style-name="P20"/>
      <text:p text:style-name="P20">OBOWIĄZKI I DZIAŁANIA WYKONAWCY</text:p>
      <text:p text:style-name="P20">PRZY OPRACOWANIU DOKUMENTACJI PROJEKTOWEJ</text:p>
      <text:p text:style-name="P84"/>
      <text:p text:style-name="P84"/>
      <text:p text:style-name="P56">1.<text:tab/>Wykonawca zobowiązuje się w szczególności do:</text:p>
      <text:p text:style-name="P59"/>
      <text:p text:style-name="P59">1) Opracowania dokumentacji projektowej w sposób zapewniający kompletność z punktu widzenia, któremu ma służyć, w tym zgodnie z aktami prawnymi obowiązującymi przy projektowaniu, w tym w szczególności :</text:p>
      <text:p text:style-name="P34">-<text:tab/> z ustawą z dnia 7 lipca 1994 roku Prawo budowlane (Dz.U. z 2006 r. Nr.156, poz.1118 z późn. zm.), </text:p>
      <text:p text:style-name="P34">-<text:tab/>Rozporządzeniem Ministra Infrastruktury z dnia 2 września 2004 r. w sprawie szczegółowego zakresu i formy dokumentacji projektowej, specyfikacji technicznych wykonania i odbioru robót budowlanych oraz programu funkcjonalno – użytkowego .</text:p>
      <text:p text:style-name="P60"><text:s text:c="7"/>2) Uzyskania niezbędnych warunków i uzgodnień, postanowień lub opinii wydawanych przez właściwe <text:s/>jednostki organizacyjne wymaganych przepisami oraz opracowania materiałów związanych z ich uzyskaniem.</text:p>
      <text:p text:style-name="P59"/>
      <text:p text:style-name="P5"/>
      <text:p text:style-name="P56">2.<text:tab/>W celu wykonania swoich obowiązków Wykonawca zapewni osoby posiadające uprawnienia do projektowania w odpowiednich specjalnościach.</text:p>
      <text:p text:style-name="P56"/>
      <text:p text:style-name="P56"><text:soft-page-break/>3. <text:s text:c="3"/>Wszelkie koszty związane z wykonywaniem przedmiotu umowy, w tym także <text:s/>uzgodnieniami dokumentacji oraz innymi czynnościami i materiałami służącymi do osiągnięcia celu stanowiącego przedmiot umowy ponosi Wykonawca.</text:p>
      <text:p text:style-name="P56"/>
      <text:p text:style-name="P4"/>
      <text:p text:style-name="P6">4. <text:s/>Wykonawca z chwilą przyjęcia dokumentacji projektowej przez Zamawiającego zobowiązuje się <text:s text:c="30"/>do przeniesienia autorskich praw majątkowych i własności wszelkich egzemplarzy dokumentacji <text:s/>oraz nośników, na których zostanie ona utrwalona, na Zamawiającego.</text:p>
      <text:p text:style-name="P57"/>
      <text:p text:style-name="P62">5. <text:s text:c="5"/>W ramach przeniesionego prawa majątkowego do dokumentacji projektowej Wykonawca zezwala <text:s text:c="3"/></text:p>
      <text:p text:style-name="P44">Zamawiającemu na korzystanie z opracowanej dokumentacji <text:s/>na następujących polach eksploatacji:</text:p>
      <text:p text:style-name="P57"/>
      <text:p text:style-name="P65"><text:s text:c="13"/>a) wprowadzenia do pamięci komputera;</text:p>
      <text:p text:style-name="P65"><text:s text:c="13"/>b) <text:s/>zwielokrotnienia poprzez wykonanie fotokopii, slajdów, reprodukcji komputerowych;</text:p>
      <text:p text:style-name="P65"><text:s text:c="13"/>c) <text:s/>publicznego publikowania części lub całości;</text:p>
      <text:p text:style-name="P65"><text:s text:c="13"/>d) <text:s/>przetwarzania;</text:p>
      <text:p text:style-name="P69"><text:s text:c="13"/>e) <text:s/>wprowadzania zmian przez jednostkę wskazaną przez Zamawiającego;</text:p>
      <text:p text:style-name="P66"><text:s text:c="13"/>f) <text:s/>udostępnienia innym wykonawcom.</text:p>
      <text:p text:style-name="P70"><text:s/></text:p>
      <text:p text:style-name="P56">6. <text:s text:c="3"/>Wykonawca zobowiązuje się do pełnienia nadzoru autorskiego podczas realizacji inwestycji na podstawie opracowanej przez niego dokumentacji. Wynagrodzenie za pełnienie nadzoru autorskiego ujęte jest w cenie ryczałtowej oferty. </text:p>
      <text:p text:style-name="P56"/>
      <text:p text:style-name="P4">7. <text:s/>Na wezwanie Zamawiającego Wykonawca zobowiązany jest każdorazowo do przedstawienia informacji o aktualnym stanie zaangażowania prac projektowych i będących <text:s/>we wstępnym opracowaniu rozwiązań technologicznych.</text:p>
      <text:p text:style-name="P56"/>
      <text:p text:style-name="P4">8. <text:s/>Wykonawca nieodpłatnie usunie usterki występujące w dokumentacji <text:s/>stwierdzone: w toku wykonywania robót budowlanych, podczas ich odbioru oraz w okresie rękojmi lub gwarancji. </text:p>
      <text:p text:style-name="P105"/>
      <text:p text:style-name="P83">§ 3</text:p>
      <text:p text:style-name="P84"/>
      <text:p text:style-name="P20">ROZDZIAŁ III. </text:p>
      <text:p text:style-name="P20">OBOWIĄZKI I DZIAŁANIA WYKONAWCY PODCZAS REALIZACJI </text:p>
      <text:p text:style-name="P20">ROBÓT BUDOWLANO-MONTAŻOWYCH</text:p>
      <text:p text:style-name="P84"/>
      <text:p text:style-name="P84"/>
      <text:p text:style-name="P21">Ogólne obowiązki Wykonawcy</text:p>
      <text:p text:style-name="P34"/>
      <text:p text:style-name="P64">1.<text:tab/> Strony ustalają zgodnie, iż Wykonawca zobowiązuje się:</text:p>
      <text:list xml:id="list4050056793865417102" text:style-name="WWNum46">
        <text:list-item>
          <text:p text:style-name="P118">wykonać roboty będące przedmiotem zamówienia zgodnie ze sztuką budowlana i dokumentacją budowlaną;</text:p>
        </text:list-item>
        <text:list-item>
          <text:p text:style-name="P118">zgłaszać Zamawiającemu roboty podległe zakryciu. <text:s/></text:p>
        </text:list-item>
        <text:list-item>
          <text:p text:style-name="P118"><text:s/>terminowego wykonania robót zgodnie z umową,</text:p>
        </text:list-item>
        <text:list-item>
          <text:p text:style-name="P118"><text:s/>powiadomienia i uzyskania zezwolenia na rozpoczęcie robót od właściwych jednostek zgodnie </text:p>
        </text:list-item>
      </text:list>
      <text:p text:style-name="P7"><text:soft-page-break/><text:s text:c="15"/>z warunkami <text:s/>i uzgodnieniami załączonymi do dokumentacji projektowej,</text:p>
      <text:list xml:id="list125347171629666" text:continue-numbering="true" text:style-name="WWNum46">
        <text:list-item>
          <text:p text:style-name="P119"><text:s/>wykonania wszystkich robót zgodnie z dokumentacją projektową i uzgodnieniami dokonanymi </text:p>
        </text:list-item>
      </text:list>
      <text:p text:style-name="P67"><text:s text:c="16"/>w trakcie <text:s/>realizacji umowy, zaleceniami nadzoru inwestorskiego, obowiązującymi normami </text:p>
      <text:p text:style-name="P67"><text:s text:c="16"/>i warunkami technicznymi wykonania i odbioru robót, przepisami dozoru technicznego, Prawem </text:p>
      <text:p text:style-name="P67"><text:s text:c="16"/>budowlanym, zasadami sztuki inżynierskiej, z zachowaniem wymogów stawianych wyrobom</text:p>
      <text:p text:style-name="P67"><text:s text:c="16"/>budowlanym i urządzeniom dopuszczonymi do obrotu i powszechnego stosowania w budownictwie <text:s/></text:p>
      <text:p text:style-name="P67"><text:s text:c="16"/>oraz jakości robót nie niższych niż określonych w dokumentacji projektowej,</text:p>
      <text:p text:style-name="P71"><text:s text:c="12"/>6) <text:s/>stosowania wyrobów budowlanych wprowadzonych do obrotu zgodnie z odpowiednimi przepisami, </text:p>
      <text:p text:style-name="P14"><text:s text:c="15"/>w szczególności ustawą z dnia 16 kwietnia 2004 r. o wyrobach budowlanych <text:span text:style-name="T10">(Dz. U. t.j. z 2020 r. <text:s/>poz. 215),</text:span></text:p>
      <text:p text:style-name="P14"><text:s text:c="10"/>7) zapewnienia przestrzegania przepisów i zasad bhp oraz p.poż. we wszystkich miejscach wykonywania</text:p>
      <text:p text:style-name="P63"><text:s text:c="16"/>robót <text:s/>i miejscach składowania materiałów zgodnie z przepisami i dokumentacją techniczną oraz</text:p>
      <text:p text:style-name="P58"><text:s text:c="16"/>zapewnienia należytego porządku na terenie budowy i w jej otoczeniu, w tym na drogach </text:p>
      <text:p text:style-name="P58"><text:s text:c="16"/>dojazdowych,</text:p>
      <text:p text:style-name="P14"><text:s text:c="9"/>8) prawidłowego i czytelnego prowadzenia dokumentacji budowy,</text:p>
      <text:p text:style-name="P14"><text:s text:c="9"/>9) przygotowania dokumentacji powykonawczej.</text:p>
      <text:p text:style-name="P14"/>
      <text:p text:style-name="P67">2. <text:s text:c="2"/>Wykonawca oświadcza, że wszystkie koszty związane z wykonaniem zamówienia zawarł w cenie oferty. </text:p>
      <text:p text:style-name="P14"/>
      <text:p text:style-name="P4"/>
      <text:p text:style-name="P4">3. W okresie od przekazania terenu robót do daty zakończenia i odbioru robót oraz uzyskania pozwolenia <text:s/></text:p>
      <text:p text:style-name="P4"><text:s text:c="9"/>na użytkowanie <text:s/>Wykonawca odpowiada <text:s text:c="2"/>za odpowiednie utrzymanie terenu budowy.</text:p>
      <text:p text:style-name="P72"/>
      <text:p text:style-name="P34"/>
      <text:p text:style-name="P80"><text:s text:c="2"/>4. <text:s text:c="2"/>Z chwilą przejęcia placu budowy Wykonawca staje się właścicielem i posiadaczem odpadów, z którymi </text:p>
      <text:p text:style-name="P4"><text:s text:c="9"/>będzie postępował zgodnie z obowiązującymi przepisami, a w szczególności: z ustawą z dnia 27 kwietnia</text:p>
      <text:p text:style-name="P8"><text:s text:c="9"/>2001 r. o odpadach oraz ustawą z dnia <text:s/>27 kwietnia 2001 r. Prawo ochrony środowiska .</text:p>
      <text:p text:style-name="P4"/>
      <text:p text:style-name="P81"><text:s text:c="8"/>5. Wykonawca zabezpieczy Zamawiającego przed wszelkimi roszczeniami, postępowaniami, <text:s text:c="3"/>odszkodowaniami i kosztami, jakie mogą powstać wskutek lub w związku z prowadzonymi robotami w <text:s/>zakresie, w jakim Wykonawca jest za nie odpowiedzialny, a w razie dopuszczenia do ich powstania – <text:s/>zrekompensuje Zamawiającemu poniesione przez niego z tego tytułu koszty lub straty. </text:p>
      <text:p text:style-name="P99">§ 4</text:p>
      <text:p text:style-name="P105"/>
      <text:p text:style-name="P110">ROZDZIAŁ IV.</text:p>
      <text:p text:style-name="P38"><text:s text:c="54"/>PODWYKONAWCY</text:p>
      <text:p text:style-name="P38"><text:soft-page-break/></text:p>
      <text:p text:style-name="P19">Zlecanie prac podwykonawcom</text:p>
      <text:p text:style-name="P33"/>
      <text:p text:style-name="P4">1. <text:s text:c="4"/>Zamawiający dopuszcza zlecenie podwykonawcom części wykonania umowy zarówno w zakresie</text:p>
      <text:p text:style-name="P4"><text:s text:c="12"/>wykonania dokumentacji projektowej jak i robót budowlanych <text:s/>wymienionych <text:s text:c="347"/></text:p>
      <text:p text:style-name="P4"><text:s text:c="12"/>w ofercie Wykonawcy<text:span text:style-name="T6">.</text:span></text:p>
      <text:p text:style-name="P2"/>
      <text:p text:style-name="P3">2. <text:s text:c="3"/>Zawarcie umów Wykonawcy z podwykonawcami <text:s/>na opracowanie <text:s/>części dokumentacji projektowej, </text:p>
      <text:p text:style-name="P3"><text:s text:c="11"/>o której mowa w § 1 , nie stwarza żadnych stosunków zobowiązaniowych pomiędzy Zamawiającym </text:p>
      <text:p text:style-name="P3"><text:s text:c="11"/>a podwykonawcami <text:s/>w zakresie tej części umowy, a w szczególności odpowiedzialności za zapłatę <text:s/></text:p>
      <text:p text:style-name="P3"><text:s text:c="11"/>wynagrodzenia <text:s/>za dokonane czynności przez podwykonawców. <text:s/></text:p>
      <text:p text:style-name="P3"><text:s text:c="340"/>3. <text:s text:c="3"/>W przypadku podzlecenia przez Wykonawcę <text:s/>prac polegających na wykonaniu części robót budowlano-</text:p>
      <text:p text:style-name="P3"><text:s text:c="11"/>montażowych, musi on <text:s/>uzyskać akceptację Zamawiającego treści umowy o podwykonawstwo. <text:s text:c="636"/></text:p>
      <text:p text:style-name="P82"/>
      <text:p text:style-name="P4">4. <text:s text:c="3"/>Jeżeli Zamawiający w terminie 14 dni od przedstawienia mu przez Wykonawcę pisemnej umowy </text:p>
      <text:p text:style-name="P4"><text:s text:c="11"/>z podwykonawcą robót budowlano-montażowych lub jej projektu wraz </text:p>
      <text:p text:style-name="P4"><text:s text:c="11"/>z częścią dokumentacji dotyczącej wykonania robót określonych w umowie lub projekcie, nie zgłosi </text:p>
      <text:p text:style-name="P4"><text:s text:c="11"/>na piśmie sprzeciwu lub zastrzeżeń, uważa się, że wyraził zgodę na zawarcie umowy.</text:p>
      <text:p text:style-name="P4"/>
      <text:p text:style-name="P4">5. <text:s text:c="2"/>Zatrudnienie podwykonawcy zarówno w zakresie wykonania dokumentacji projektowej jak i <text:s/>wykonania <text:s/></text:p>
      <text:p text:style-name="P4"><text:s text:c="11"/>robót budowlano-montażowych nie zmienia zobowiązań Wykonawcy wobec Zamawiającego do </text:p>
      <text:p text:style-name="P4"><text:s text:c="11"/>wykonania tej części robót. Wykonawca jest odpowiedzialny za działania, uchybienia lub zaniedbania </text:p>
      <text:p text:style-name="P4"><text:s text:c="11"/>podwykonawców i ich pracowników w takim samym stopniu, jakby to były działania, uchybienia </text:p>
      <text:p text:style-name="P87"><text:s text:c="9"/>lub zaniedbania jego własnych pracowników.</text:p>
      <text:p text:style-name="P46"/>
      <text:p text:style-name="P88">6. <text:s text:c="4"/>Zamawiający nie wyrazi zgody na zawarcie umowy z podwykonawcą robót budowlano-montażowych ,</text:p>
      <text:p text:style-name="P88"><text:s text:c="12"/>której treść będzie sprzeczna <text:s/>z treścią niniejszej umowy.</text:p>
      <text:p text:style-name="P103"><text:s text:c="65"/></text:p>
      <text:p text:style-name="P99">§ 5</text:p>
      <text:p text:style-name="P20">ROZDZIAŁ V.</text:p>
      <text:p text:style-name="P21"><text:tab/> <text:s text:c="25"/>TERMIN REALIZACJI PRZEDMIOTU ZAMÓWIENIA</text:p>
      <text:p text:style-name="P21"/>
      <text:p text:style-name="P4"><text:span text:style-name="T11">1. <text:s text:c="2"/></text:span><text:s text:c="2"/>Terminy realizacji poszczególnych etapów zamówienia:</text:p>
      <text:p text:style-name="P4"><text:s text:c="12"/>1. Etap I - opracowanie dokumentacji projektowej – 14 dni od podpisania umowy.</text:p>
      <text:p text:style-name="P4"><text:s text:c="12"/>2. Etap II- wykonanie robót budowlano –montażowych – do 31-08-2020</text:p>
      <text:p text:style-name="P105"/>
      <text:p text:style-name="P99"><text:soft-page-break/>§ 6</text:p>
      <text:p text:style-name="P84"/>
      <text:p text:style-name="P37"><text:s text:c="66"/>ROZDZIAŁ VI. </text:p>
      <text:p text:style-name="P19"><text:s text:c="73"/>WYNAGRODZENIE</text:p>
      <text:p text:style-name="P33"/>
      <text:p text:style-name="P19">Wynagrodzenie</text:p>
      <text:p text:style-name="P34"/>
      <text:p text:style-name="P68">1. <text:s text:c="5"/>Wynagrodzenie ryczałtowe za realizację całego przedmiotu umowy ustala się <text:line-break/> w wysokości <text:s/><text:span text:style-name="T3">……………………………………..</text:span>(łącznie z podatkiem VAT), słownie złotych: <text:s text:c="2"/>…………………………………………………………………………………. w tym:</text:p>
      <text:p text:style-name="P15"/>
      <text:p text:style-name="P9">2. <text:s text:c="4"/>Strony nie przewidują możliwości przekroczenia wartości umowy przez Wykonawcę, co wynika z istoty</text:p>
      <text:p text:style-name="P9"><text:s text:c="12"/>zamówienia i związanym z tym ryzykiem Wykonawcy.</text:p>
      <text:p text:style-name="P19"/>
      <text:p text:style-name="P99">§ 7</text:p>
      <text:p text:style-name="P84"/>
      <text:p text:style-name="P77"><text:s text:c="58"/>ROZDZIAŁ VII. </text:p>
      <text:p text:style-name="P77"><text:s text:c="59"/>ROZLICZENIA</text:p>
      <text:p text:style-name="P25"/>
      <text:p text:style-name="P25">Rozliczenia</text:p>
      <text:p text:style-name="P25"/>
      <text:p text:style-name="P9">1. <text:s text:c="3"/>Wynagrodzenie za całość przedmiotu zamówienia płatne będzie po wystawieniu przez Wykonawcę faktury końcowej. <text:s/>Strony postanawiają, że wynagrodzenie określone w §6 wyczerpuje wszelkie roszczenia Wykonawcy z tytułu wykonania niniejszej umowy. Ponadto Wykonawcy nie przysługuje żadna dodatkowa płatność w stosunku do wynagrodzenia wskazanego w § 6.</text:p>
      <text:p text:style-name="P89"/>
      <text:p text:style-name="P90"/>
      <text:p text:style-name="P90"><text:span text:style-name="T13">2</text:span>.<text:tab/> Należności Wykonawcy będą płatne w terminie 21 dni od daty otrzymania przez Zamawiającego </text:p>
      <text:p text:style-name="P59">prawidłowo wystawionej faktury .</text:p>
      <text:p text:style-name="P9"/>
      <text:p text:style-name="P9"/>
      <text:p text:style-name="P1"><text:span text:style-name="T13">3</text:span>. <text:s text:c="2"/>Wypłata wynagrodzenia nastąpi po stwierdzeniu przez Zamawiającego wykonania przedmiotu umowy i wystawieniu przez <text:s/>Wykonawcę faktury (rachunku) <text:s text:c="2"/>z uwzględnieniem następujących danych:</text:p>
      <text:p text:style-name="P29">Nabywca</text:p>
      <text:p text:style-name="P29"><text:s text:c="23"/>Gmina Skarżysko-Kamienna</text:p>
      <text:p text:style-name="P30">Adres: 26-110 Skarżysko-Kamienna ul Sikorskiego 18</text:p>
      <text:p text:style-name="P30">NIP: 663-00-08-207</text:p>
      <text:p text:style-name="P61"/>
      <text:p text:style-name="P61">Odbiorca/Płatnik</text:p>
      <text:p text:style-name="P61">Przedszkole Publiczne Nr 6 w Skarżysku - Kamiennej.</text:p>
      <text:p text:style-name="P107"><text:span text:style-name="T6">Adres:<text:tab/></text:span> ul. Kossaka 5</text:p>
      <text:p text:style-name="P108">26-110 Skarżysko-Kamienna</text:p>
      <text:p text:style-name="P9"/>
      <text:p text:style-name="P9"/>
      <text:p text:style-name="P9"/>
      <text:p text:style-name="P99"><text:soft-page-break/>§ 8</text:p>
      <text:p text:style-name="P84"/>
      <text:p text:style-name="P84"/>
      <text:p text:style-name="P78"><text:s text:c="68"/>ROZDZIAŁ VIII. </text:p>
      <text:p text:style-name="P78"><text:s text:c="71"/></text:p>
      <text:p text:style-name="P75">RĘKOJMIA <text:s/>i GWARANCJA</text:p>
      <text:p text:style-name="P9"/>
      <text:p text:style-name="P16">1. <text:s text:c="3"/>Wykonawca jest odpowiedzialny wobec Zamawiającego z tytułu rękojmi zarówno za wady </text:p>
      <text:p text:style-name="P16"><text:s text:c="12"/>w dokumentacji <text:s/>projektowej zmniejszające jej wartość lub użyteczność ze względu na cel oznaczony </text:p>
      <text:p text:style-name="P16"><text:s text:c="12"/>w umowie, jak <text:s/>i za wady fizyczne wykonanych robót budowlano-montażowych, a stwierdzonych w toku </text:p>
      <text:p text:style-name="P16"><text:s text:c="12"/>czynności <text:s/>odbiorowych lub powstałych w okresie <text:s/>rękojmi.</text:p>
      <text:p text:style-name="P17"/>
      <text:p text:style-name="P16">2. <text:s text:c="3"/>Okres rękojmi ustala na <text:s/><text:span text:style-name="T3">36 miesięcy</text:span>, licząc od daty odbioru końcowego przedmiotu umowy.</text:p>
      <text:p text:style-name="P17"/>
      <text:p text:style-name="P16">3. <text:s text:c="3"/>W razie stwierdzenia w okresie rękojmi wad nadających się do usunięcia, Zamawiający zażąda ich </text:p>
      <text:p text:style-name="P16"><text:s text:c="11"/>usunięcia wyznaczając Wykonawcy odpowiedni termin. W razie nie usunięcia wad w wyznaczonym </text:p>
      <text:p text:style-name="P16"><text:s text:c="11"/>terminie, Zamawiający może je usunąć <text:s/>na koszt Wykonawcy.</text:p>
      <text:p text:style-name="P17"/>
      <text:p text:style-name="P16">4. <text:s text:c="3"/>Wykonawca nie może uwolnić się od odpowiedzialności z tytułu rękojmi za wady powstałe na skutek </text:p>
      <text:p text:style-name="P16"><text:s text:c="11"/>wadliwych rozwiązań, które sam wprowadził lub na skutek niewłaściwych metod wykonania robót, </text:p>
      <text:p text:style-name="P16"><text:s text:c="11"/>stosowanych przez Wykonawcę.</text:p>
      <text:p text:style-name="P45"/>
      <text:p text:style-name="P10"><text:span text:style-name="T3">5. <text:s text:c="4"/></text:span>Strony postanawiają, że odpowiedzialność Wykonawcy z tytułu gwarancji za wady przedmiotu umowy obejmująca zarówno dostarczone i zamontowane w ramach umowy towary, jak i wszelkie wykonane prace, wygasa po upływie minimum 36 miesięcy. Niniejsza umowa stanowi jednocześnie dokument gwarancyjny co do jakości przedmiotu umowy zrealizowanego na jej podstawie.</text:p>
      <text:p text:style-name="P73"/>
      <text:p text:style-name="P10">6. <text:s/>W przypadku stwierdzenia wad fizycznych lub prawnych w ciągu trwania gwarancji, tj. 36 miesięcy liczonych od dnia następującego po dniu protokolarnego <text:s/>odbioru wykonanych prac i dostarczonych urządzeń, Zamawiający ma obowiązek powiadomić pisemnie Wykonawcę o ich zaistnieniu w ciągu 14 dni od dnia ich stwierdzenia. Wykonawca zobowiązany jest w ciągu 7 dni od daty powiadomienia o powstaniu usterek przystąpić do ich usunięcia i usunąć je niezwłocznie nie później niż w terminie 14 dni od daty powiadomienia.</text:p>
      <text:p text:style-name="P73"/>
      <text:p text:style-name="P10">7. W przypadku nie usunięcia usterek z winy Wykonawcy w terminie ustalonym pisemnie przez obie strony , Zamawiający ma prawo do zlecenia naprawy innemu Wykonawcy, a kosztami naprawy obciąży Wykonawcę, na co Wykonawca wyraża zgodę.</text:p>
      <text:p text:style-name="P73"/>
      <text:p text:style-name="P10">8. Bieg terminu gwarancji rozpoczyna się w dniu następnym licząc od daty dokonania ostatecznego protokolarnego odbioru przedmiotu umowy. </text:p>
      <text:p text:style-name="P26"/>
      <text:p text:style-name="P99"><text:soft-page-break/>§ 9</text:p>
      <text:p text:style-name="P74"/>
      <text:p text:style-name="P26"/>
      <text:p text:style-name="P76"><text:s text:c="61"/>ROZDZIAŁ IX.</text:p>
      <text:p text:style-name="P76"><text:s text:c="61"/>KARY UMOWNE</text:p>
      <text:p text:style-name="P76"/>
      <text:p text:style-name="P111">Podstawy i zasady dochodzenia kar umownych</text:p>
      <text:p text:style-name="P36"/>
      <text:p text:style-name="P11">1. <text:s text:c="3"/>W przypadku odstąpienia od umowy, niezależnie od etapu jej realizacji,<text:span text:style-name="T6"> z przyczyn zależnych od Wykonawcy zapłaci <text:s/>on Zamawiającemu karę umowną stanow</text:span>iącą 10% wynagrodzenia brutto <text:s/>za całe zadanie, określonego </text:p>
      <text:p text:style-name="P11"><text:s text:c="11"/>w § 6.</text:p>
      <text:p text:style-name="P11"/>
      <text:p text:style-name="P11">2. <text:s text:c="4"/>Wykonawca zapłaci Zamawiającemu karę umowną w następujących wysokościach:</text:p>
      <text:p text:style-name="P12"/>
      <text:list xml:id="list1109248197216306393" text:style-name="WWNum34">
        <text:list-item>
          <text:p text:style-name="P116">za opóźnienie w przekazaniu dokumentacji projektowej w wysokości 0.1% wynagrodzenia określonego §<text:span text:style-name="T14">6</text:span> pkt 1 za każdy <text:s/>dzień opóźnienia <text:s text:c="2"/>licząc od umownego terminu jej dostarczenia,</text:p>
        </text:list-item>
        <text:list-item>
          <text:p text:style-name="P116">za opóźnienie w usunięciu wad stwierdzonych po przekazaniu dokumentacji Zamawiającemu w wysokości określonej w pkt. 1 za każdy dzień opóźnienia, licząc od określonego przez Zamawiającego terminu usunięcia wad,</text:p>
        </text:list-item>
        <text:list-item>
          <text:p text:style-name="P116">za opóźnienie w wykonaniu prac budowlano-montażowych, o których mowa w § 2 ust. 2, w wysokości równej odsetkom za zwłokę od zaległości podatkowych obowiązujących w okresie pozostawania Wykonawcy w zwłoce, liczoną od wynagrodzenia określonego w §<text:span text:style-name="T14">6</text:span> pkt. 2, za każdy dzień opóźnienia, z tym że kara może być naliczona po przekroczeniu przez Wykonawcę określonego w § <text:span text:style-name="T15">5.</text:span> <text:s/>terminu wykonania zadania,</text:p>
        </text:list-item>
        <text:list-item>
          <text:p text:style-name="P121">za opóźnienie w usunięciu wad stwierdzonych przy odbiorze robót oraz w okresie rękojmi w wysokości ustalonej w pkt 3 – <text:s/>licząc od daty wyznaczonej przez Zamawiającego do usunięcia wad, za każdy dzień opóźnienia.</text:p>
        </text:list-item>
      </text:list>
      <text:p text:style-name="P60"/>
      <text:p text:style-name="P60">Wykonawca wyraża zgodę na potrącanie z faktury <text:s/>należnych Zamawiającemu <text:s text:c="3"/></text:p>
      <text:p text:style-name="P34">kar umownych.</text:p>
      <text:p text:style-name="P44"/>
      <text:p text:style-name="P11">3. <text:s text:c="3"/>Jeżeli kara umowna nie pokryje szkody, Zamawiający upoważniony jest do dochodzenia odszkodowania </text:p>
      <text:p text:style-name="P11"><text:s text:c="11"/>wyrównawczego na zasadach ogólnych określonych <text:s/>w Kodeksie cywilnym.</text:p>
      <text:p text:style-name="P47"/>
      <text:p text:style-name="P11">4. <text:s text:c="3"/>W razie nie usunięcia przez Wykonawcę ujawnionych wad, zarówno w dokumentacji projektowej jak </text:p>
      <text:p text:style-name="P11"><text:s text:c="12"/>i wykonanych robot budowlano-montażowych , w wyznaczonym przez Zamawiającego terminie, </text:p>
      <text:p text:style-name="P11"><text:s text:c="11"/>Zamawiający może zlecić ich usunięcie innemu podmiotowi na koszt i ryzyko Wykonawcy. <text:s/></text:p>
      <text:p text:style-name="P99"/>
      <text:p text:style-name="P99"/>
      <text:p text:style-name="P99"/>
      <text:p text:style-name="P99">§ 10</text:p>
      <text:p text:style-name="P41"><text:s text:c="63"/>ROZDZIAŁ X. </text:p>
      <text:p text:style-name="P79"><text:s text:c="55"/>RYZYKO WYKONAWCY</text:p>
      <text:p text:style-name="P22"><text:soft-page-break/></text:p>
      <text:p text:style-name="P11">1. <text:s text:c="3"/>Za wykonanie robót zgodnie z umową i oddanie ich Zamawiającemu w terminie umownym odpowiada </text:p>
      <text:p text:style-name="P11"><text:s text:c="11"/>Wykonawca.</text:p>
      <text:p text:style-name="P9"/>
      <text:p text:style-name="P11">2. <text:s text:c="3"/>Wykonawca ponosi odpowiedzialność za szkody i straty spowodowane przez niego lub podwykonawców </text:p>
      <text:p text:style-name="P11"><text:s text:c="11"/>przy wypełnianiu zobowiązań umownych. </text:p>
      <text:p text:style-name="P9"/>
      <text:p text:style-name="P11">3. <text:s text:c="3"/>Wykonawca ponosi odpowiedzialność również za szkody i straty spowodowane przez niego lub </text:p>
      <text:p text:style-name="P11"><text:s text:c="11"/>podwykonawców przy usuwaniu wad w okresie rękojmi.</text:p>
      <text:p text:style-name="P26"/>
      <text:p text:style-name="P50"><text:s text:c="68"/></text:p>
      <text:p text:style-name="P99">§ 11</text:p>
      <text:p text:style-name="P50"/>
      <text:p text:style-name="P52">ROZDZIAŁ XI.</text:p>
      <text:p text:style-name="P51">ZMIANY I ODSTĄPIENIE OD UMOWY</text:p>
      <text:p text:style-name="P51"/>
      <text:p text:style-name="P49">1. <text:s text:c="4"/>Zamawiający dopuszcza możliwość zmiany terminu przewidzianego na zakończenie robót </text:p>
      <text:p text:style-name="P49"><text:s text:c="12"/>w następujących przypadkach:</text:p>
      <text:p text:style-name="P18"><text:s text:c="8"/>1) wystąpienia niekorzystnych warunków atmosferycznych odbiegających od typowych </text:p>
      <text:p text:style-name="P18"><text:s text:c="12"/>a uniemożliwiających <text:s/>prowadzenie robót budowlanych, przeprowadzanie prób i sprawdzeń, </text:p>
      <text:p text:style-name="P18"><text:s text:c="12"/>dokonywanie odbiorów,</text:p>
      <text:p text:style-name="P18"><text:s text:c="8"/>2) odmowy wydania przez organy administracji lub inne podmioty wymaganych decyzji, zezwoleń, </text:p>
      <text:p text:style-name="P18"><text:s text:c="12"/>uzgodnień z przyczyn niezawinionych przez Wykonawcę,</text:p>
      <text:p text:style-name="P18"/>
      <text:p text:style-name="P18"><text:s text:c="8"/>3) wystąpienia okoliczności zewnętrznych, niezależnych od Zamawiającego oraz Wykonawcy, </text:p>
      <text:p text:style-name="P18"><text:s text:c="12"/>skutkujących niemożliwością prowadzenia prac lub wykonywania innych czynności przewidzianych </text:p>
      <text:p text:style-name="P18"><text:s text:c="12"/>umową, <text:s/>w szczególności na skutek zlecenia Wykonawcy zamówień dodatkowych.</text:p>
      <text:p text:style-name="P18"/>
      <text:p text:style-name="P11">2. <text:tab/>Jeżeli z przyczyn niezależnych od Wykonawcy <text:s/>zaistnieje konieczność przerwania prac na etapie</text:p>
      <text:p text:style-name="P11"><text:s text:c="12"/>opracowywania dokumentacji projektowej protokolarnie zostaną przejęte opracowane materiały </text:p>
      <text:p text:style-name="P11"><text:s text:c="12"/>przez Zamawiającego. Zamawiający zapłaci Wykonawcy wynagrodzenie za przerwane prace projektowe <text:s text:c="2"/></text:p>
      <text:p text:style-name="P11"><text:tab/>proporcjonalnie do stopnia ich zaawansowania.</text:p>
      <text:p text:style-name="P4"/>
      <text:p text:style-name="P112">Podstawy odstąpienia od umowy</text:p>
      <text:p text:style-name="P11"/>
      <text:p text:style-name="P11">3. <text:s text:c="2"/>Zamawiającemu przysługuje prawo do odstąpienia od umowy:</text:p>
      <text:p text:style-name="P48"/>
      <text:list xml:id="list3588104893263764126" text:style-name="WWNum33">
        <text:list-item>
          <text:p text:style-name="P123"><text:soft-page-break/>w razie wystąpienia istotnej zmiany okoliczności powodujących, że wykonanie umowy nie leży <text:line-break/>w interesie publicznym, czego nie można było przewidzieć w chwili zawarcia umowy, <text:s text:c="64"/></text:p>
        </text:list-item>
        <text:list-item>
          <text:p text:style-name="P123">postawienia w stan likwidacji firmy Wykonawcy,</text:p>
        </text:list-item>
        <text:list-item>
          <text:p text:style-name="P123">gdy zostanie wydany nakaz zajęcia majątku Wykonawcy,</text:p>
        </text:list-item>
        <text:list-item>
          <text:p text:style-name="P123">jeżeli Wykonawca w terminie 7 dni nie rozpoczął prac objętych niniejszą umową, niezależnie od etapu jej realizacji, bez uzasadnionych przyczyn i nie kontynuuje ich pomimo wezwania Zamawiającego złożonego na piśmie <text:s/>,</text:p>
        </text:list-item>
        <text:list-item>
          <text:p text:style-name="P123">jeżeli Wykonawca przerwał realizację robót budowlanych, o których mowa w <text:s/>§ 1 , </text:p>
        </text:list-item>
      </text:list>
      <text:p text:style-name="P91">i przerwa ta trwa dłużej niż 14 dni, z wyjątkiem przyczyn leżących po stronie Zamawiającego lub wynikających z technologii robót,</text:p>
      <text:p text:style-name="P35">W przypadkach określonych w pkt. 2 – 5 Zamawiający może odstąpić od umowy z przyczyn leżących po </text:p>
      <text:p text:style-name="P35"><text:s/>stronie Wykonawcy z terminem natychmiastowym.</text:p>
      <text:p text:style-name="P92"/>
      <text:p text:style-name="P11">4. <text:s text:c="7"/>Wykonawcy przysługuje prawo odstąpienia od umowy, jeżeli Zamawiający odmawia <text:s/></text:p>
      <text:p text:style-name="P11"><text:s text:c="12"/>wyznaczenia daty odbioru końcowego przedmiotu umowy lub odmawia podpisania protokołu </text:p>
      <text:p text:style-name="P11"><text:s text:c="12"/>odbioru końcowego bez uzasadnionych przyczyn.</text:p>
      <text:p text:style-name="P11"/>
      <text:p text:style-name="P24">Rozliczenia przy odstąpieniu od umowy na etapie opracowywania dokumentacji projektowej</text:p>
      <text:p text:style-name="P53">Rozliczenia przy odstąpieniu od umowy na etapie realizacji robót budowlanych</text:p>
      <text:p text:style-name="P93"/>
      <text:p text:style-name="P11">5. <text:s text:c="2"/></text:p>
      <text:list xml:id="list241892309104319489" text:style-name="WWNum35">
        <text:list-item>
          <text:list>
            <text:list-item>
              <text:p text:style-name="P124">W przypadku odstąpienia od umowy Wykonawcę oraz Zamawiającego obciążają następujące obowiązki: </text:p>
              <text:list>
                <text:list-item>
                  <text:p text:style-name="P125">w terminie 7 dni od daty odstąpienia od umowy Wykonawca przy udziale Zamawiającego sporządzi szczegółowy protokół inwentaryzacji robót według stanu na dzień odstąpienia,</text:p>
                </text:list-item>
                <text:list-item>
                  <text:p text:style-name="P125">Wykonawca zabezpieczy przerwane roboty gwarantując bezpieczeństwo dla ludzi i mienia oraz przed wpływami atmosferycznymi,</text:p>
                </text:list-item>
                <text:list-item>
                  <text:p text:style-name="P125">Wykonawca, przy udziale Zamawiającego, dokona odbioru robót przerwanych oraz robót zabezpieczających niezwłocznie, przy czym Wykonawca najpóźniej w terminie do 7 dni usunie z terenu budowy urządzenia zaplecza przez niego dostarczone lub wzniesione.</text:p>
                </text:list-item>
              </text:list>
            </text:list-item>
          </text:list>
        </text:list-item>
      </text:list>
      <text:p text:style-name="P92"/>
      <text:list xml:id="list125347325972719" text:continue-numbering="true" text:style-name="WWNum35">
        <text:list-item>
          <text:list>
            <text:list-item>
              <text:p text:style-name="P126">W razie odstąpienia od umowy z przyczyn leżących po stronie Wykonawcy wynagrodzenie należne Wykonawcy zostanie pomniejszone o wartość kar umownych przysługujących Zamawiającemu <text:s text:c="79"/>z tytułu odstąpienia od umowy i<text:span text:style-name="T1"> </text:span>ewentualnie kar za nieterminowe lub<text:span text:style-name="T1"> </text:span>wadliwe wykonanie umowy.</text:p>
            </text:list-item>
          </text:list>
        </text:list-item>
      </text:list>
      <text:p text:style-name="P94"/>
      <text:p text:style-name="P94"/>
      <text:list xml:id="list125348683021368" text:continue-numbering="true" text:style-name="WWNum35">
        <text:list-item>
          <text:list>
            <text:list-item>
              <text:p text:style-name="P124"><text:s text:c="2"/>W razie odstąpienia od umowy przez którąkolwiek ze stron, wykonane roboty <text:line-break/> <text:s/>oraz materiały i urządzenia opłacone przez Zamawiającego będą uważane za jego własność i pozostaną <text:s/></text:p>
            </text:list-item>
          </text:list>
        </text:list-item>
      </text:list>
      <text:p text:style-name="P13"><text:s text:c="16"/>w jego dyspozycji.</text:p>
      <text:p text:style-name="P13"/>
      <text:p text:style-name="P95"><text:soft-page-break/>6. <text:tab/>W przypadku odmowy przez Wykonawcę uczestnictwa w czynnościach o których mowa w niniejszym paragrafie oraz odmowy podpisania protokołu inwentaryzacji, Zamawiający wraz z Inspektorem Nadzoru sporządzają ten protokół bez udziału Wykonawcy. </text:p>
      <text:p text:style-name="P95"/>
      <text:p text:style-name="P95">7.<text:tab/>W przypadku odstąpienia od umowy w części – z przyczyn leżących po stronie Wykonawcy – Wykonawcy nie przysługuje wynagrodzenie od części umowy, od której Zamawiający odstąpił. </text:p>
      <text:p text:style-name="P95"/>
      <text:p text:style-name="P95">8.<text:tab/>W przypadku odstąpienia od umowy w części, w mocy pozostają postanowienia dotyczące rękojmi dla prac wykonanych w ramach części umowy, która pozostała w mocy.</text:p>
      <text:p text:style-name="P13"/>
      <text:p text:style-name="P96">9.<text:tab/><text:span text:style-name="T8">Odstąpienie od niniejszej umowy powinno nastąpić w formie pisemnej pod rygorem nieważności <text:s text:c="22"/>i zawierać uzasadnienie. </text:span></text:p>
      <text:p text:style-name="P109"/>
      <text:p text:style-name="P109">10.<text:tab/>Uprawnienie do odstąpienia i jego realizacja nie pozbawia prawa do naliczania kary umownej. </text:p>
      <text:p text:style-name="P109"/>
      <text:p text:style-name="P97">11.<text:tab/>W przypadku odstąpienia przez Zamawiającego od niniejszej umowy zgodnie z postanowieniami niniejszego paragrafu, Wykonawca może żądać wyłącznie zapłaty wynagrodzenia, za roboty lub prace, które zostały wykonane do dnia odstąpienia, chyba że Zamawiający zgłasza zastrzeżenia co do jakości wykonywanych robót lub prac. </text:p>
      <text:p text:style-name="P99"/>
      <text:p text:style-name="P99">§ 12</text:p>
      <text:p text:style-name="P40"/>
      <text:p text:style-name="P40">ROZDZIAŁ XII. </text:p>
      <text:p text:style-name="P40">POSTANOWIENIA KOŃCOWE</text:p>
      <text:p text:style-name="P40"/>
      <text:p text:style-name="P11">1. <text:s text:c="7"/>W przypadku powstania sporu związanego z wykonaniem niniejszej umowy, strony zobowiązują się </text:p>
      <text:p text:style-name="P11"><text:s text:c="11"/>do podjęcia kroków zmierzających do polubownego załatwienia sprawy, a w przypadku nie osiągnięcia </text:p>
      <text:p text:style-name="P11"><text:s text:c="11"/>porozumienia sprawę poddają pod rozstrzygnięcie sądu właściwego dla siedziby Zamawiającego.</text:p>
      <text:p text:style-name="P11">2. <text:s text:c="7"/>Wszelkie zmiany i uzupełnienia treści umowy wymagają pod rygorem nieważności sporządzenia aneksu </text:p>
      <text:p text:style-name="P11"><text:s text:c="11"/>do umowy i podpisania go przez obie strony.</text:p>
      <text:p text:style-name="P11">3 <text:s text:c="2"/>. <text:s text:c="3"/>Umowa niniejsza została sporządzona w 2 jednobrzmiących egzemplarzach, po 1 egzemplarzu dla każdej </text:p>
      <text:p text:style-name="P11"><text:s text:c="11"/>ze stron.</text:p>
      <text:p text:style-name="P39"/>
      <text:p text:style-name="P27"><text:s text:c="15"/>ZAMAWIAJĄCY<text:tab/><text:tab/><text:tab/><text:tab/><text:tab/><text:tab/>WYKONAWCA</text:p>
      <text:p text:style-name="P27"/>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2" fo:widows="2" fo:hyphenation-ladder-count="no-limit" style:writing-mode="lr-tb"/>
      <style:text-properties style:use-window-font-color="true"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1cm" fo:margin-right="0cm" fo:text-align="center" style:justify-single-word="false" fo:text-indent="0cm" style:auto-text-indent="false" fo:keep-with-next="always"/>
      <style:text-properties fo:font-size="12pt" fo:font-weight="bold" style:font-size-asian="12pt" style:font-weight-asian="bold"/>
    </style:style>
    <style:style style:name="Text_20_body_20_indent" style:display-name="Text body indent" style:family="paragraph" style:parent-style-name="Standard" style:default-outline-level="" style:list-style-name="" style:class="text">
      <style:paragraph-properties fo:margin-left="1.752cm" fo:margin-right="0cm" fo:text-indent="-0.751cm" style:auto-text-indent="false"/>
      <style:text-properties fo:font-size="12pt" style:font-size-asian="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endnote_20_text" style:display-name="endnote text" style:family="paragraph" style:parent-style-name="Standard" style:default-outline-level="" style:list-style-name=""/>
    <style:style style:name="WW-Tekst_20_podstawowy_20_2" style:display-name="WW-Tekst podstawowy 2" style:family="paragraph" style:parent-style-name="Standard" style:default-outline-level="" style:list-style-name="">
      <style:paragraph-properties fo:text-align="justify" style:justify-single-word="false" fo:hyphenation-ladder-count="no-limit"/>
      <style:text-properties style:language-asian="ar" style:country-asian="SA" fo:hyphenate="false" fo:hyphenation-remain-char-count="2" fo:hyphenation-push-char-count="2"/>
    </style:style>
    <style:style style:name="Normalny_20__28_Web_29_1" style:display-name="Normalny (Web)1" style:family="paragraph" style:parent-style-name="Standard" style:default-outline-level="" style:list-style-name="">
      <style:paragraph-properties fo:margin-top="0.494cm" fo:margin-bottom="0.494cm" loext:contextual-spacing="false"/>
      <style:text-properties fo:font-size="12pt" style:letter-kerning="true" style:font-size-asian="12pt" style:language-asian="zh" style:country-asian="CN" style:font-size-complex="12pt"/>
    </style:style>
    <style:style style:name="Default" style:family="paragraph" style:default-outline-level="" style:list-style-name="">
      <style:paragraph-properties fo:margin-top="0cm" fo:margin-bottom="0cm" loext:contextual-spacing="false" fo:line-height="100%" fo:orphans="2" fo:widows="2" fo:hyphenation-ladder-count="no-limit" style:writing-mode="lr-tb"/>
      <style:text-properties fo:color="#000000"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WW-Tekst_20_podstawowy_20_wci_3f_ty_20_2" style:display-name="WW-Tekst podstawowy wci?ty 2" style:family="paragraph" style:parent-style-name="Standard" style:default-outline-level="" style:list-style-name="">
      <style:paragraph-properties fo:margin-left="0.635cm" fo:margin-right="0cm" fo:orphans="0" fo:widows="0" fo:hyphenation-ladder-count="no-limit" fo:text-indent="0.002cm" style:auto-text-indent="false"/>
      <style:text-properties fo:font-size="12pt" style:font-name-asian="Arial1" style:font-family-asian="Arial" style:font-family-generic-asian="system" style:font-pitch-asian="variable" style:font-size-asian="12pt" style:language-asian="ar" style:country-asian="SA" style:font-size-complex="12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0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Tekst_20_przypisu_20_dolnego_20_Znak" style:display-name="Tekst przypisu dolnego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l" style:country-asian="PL" style:font-name-complex="Tahoma1" style:font-family-complex="Tahoma" style:font-family-generic-complex="system" style:font-pitch-complex="variable" style:font-size-complex="8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663cm" fo:text-indent="-0.635cm" fo:margin-left="2.6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33cm" fo:text-indent="-0.318cm" fo:margin-left="3.9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03cm" fo:text-indent="-0.635cm" fo:margin-left="5.20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73cm" fo:text-indent="-0.635cm" fo:margin-left="6.4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43cm" fo:text-indent="-0.318cm" fo:margin-left="7.74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13cm" fo:text-indent="-0.635cm" fo:margin-left="9.01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83cm" fo:text-indent="-0.635cm" fo:margin-left="10.2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53cm" fo:text-indent="-0.318cm" fo:margin-left="11.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 style:num-suffix="." style:num-format="1">
        <style:list-level-properties text:list-level-position-and-space-mode="label-alignment">
          <style:list-level-label-alignment text:label-followed-by="listtab" text:list-tab-stop-position="1.212cm" fo:text-indent="-0.635cm" fo:margin-left="1.212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8cm" fo:text-indent="-0.635cm" fo:margin-left="2.1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6">
        <style:list-level-properties text:list-level-position-and-space-mode="label-alignment">
          <style:list-level-label-alignment text:label-followed-by="listtab" fo:text-indent="-0.635cm" fo:margin-left="1.1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 style:num-suffix="." style:num-format="1">
        <style:list-level-properties text:list-level-position-and-space-mode="label-alignment">
          <style:list-level-label-alignment text:label-followed-by="listtab" text:list-tab-stop-position="1.212cm" fo:text-indent="-0.635cm" fo:margin-left="1.212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5">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08cm" fo:text-indent="-0.318cm" fo:margin-left="6.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62cm" fo:text-indent="-0.635cm" fo:margin-left="8.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89cm" fo:text-indent="-0.318cm" fo:margin-left="9.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43cm" fo:text-indent="-0.635cm" fo:margin-left="1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7cm"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6">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08cm" fo:text-indent="-0.318cm" fo:margin-left="6.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62cm" fo:text-indent="-0.635cm" fo:margin-left="8.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89cm" fo:text-indent="-0.318cm" fo:margin-left="9.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43cm" fo:text-indent="-0.635cm" fo:margin-left="1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7cm"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8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3">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51cm" fo:margin-left="2.469cm" fo:margin-right="2.501cm" style:writing-mode="lr-tb" style:layout-grid-color="#c0c0c0" style:layout-grid-lines="49" style:layout-grid-base-height="0.423cm" style:layout-grid-ruby-height="0.09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zawidczak</meta:initial-creator>
    <meta:editing-cycles>21</meta:editing-cycles>
    <meta:print-date>2020-05-22T11:02:00</meta:print-date>
    <meta:creation-date>2020-05-22T08:58:00</meta:creation-date>
    <dc:date>2020-06-02T12:53:46.495000000</dc:date>
    <meta:editing-duration>PT36M16S</meta:editing-duration>
    <meta:generator>LibreOffice/4.4.3.2$Windows_x86 LibreOffice_project/88805f81e9fe61362df02b9941de8e38a9b5fd16</meta:generator>
    <meta:document-statistic meta:table-count="0" meta:image-count="0" meta:object-count="0" meta:page-count="11" meta:paragraph-count="249" meta:word-count="2720" meta:character-count="23932" meta:non-whitespace-character-count="1770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